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ewegje 23 en 24 2033AC Haarlem, 0392-2024-0095481, het vergroten van dakkapellen, verzonden 3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63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3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5481</meta:user-defined>
    <meta:user-defined meta:name="DCTERMS.abstract">het vergrot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iewegje 23 en 24 2033AC Haarlem, 0392-2024-0095481, het vergroten van dakkapellen, verzonden 31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30</meta:user-defined>
    <meta:user-defined meta:name="OVERHEIDop.GmbID/DC.identifier">gmb-2024-339630</meta:user-defined>
    <meta:user-defined meta:name="OVERHEIDop.versieInformatie"/>
  </office:meta>
</office:document-meta>
</file>