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feeder Brownfield, Bdhz-AAW proefsleuven nabij Rietweg 26 te Biddinghuizen, Baan 39 te Biddinghuizen, De West 1 te Dronten, Keplerlaan 7 te Dronten en  Eskimolaan 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31 en is aangevraagd voor het aanleggen feeder Brownfield, Bdhz-AAW proefsleuven nabij Rietweg 26 te Biddinghuizen, Baan 39 te Biddinghuizen, De West 1 te Dronten, Keplerlaan 7 te Dronten en  Eskimolaan 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li 2024. De gemeente neemt daarover waarschijnlijk uiterlijk voor 24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62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2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Aanvraag vergunning voor het aanleggen feeder Brownfield, Bdhz-AAW proefsleuven nabij Rietweg 26 te Biddinghuizen, Baan 39 te Biddinghuizen, De West 1 te Dronten, Keplerlaan 7 te Dronten en  Eskimolaan 1 te Dronten</meta:user-defined>
    <meta:user-defined meta:name="DCTERMS.W3CDTF/DCTERMS.available">2024-08-02</meta:user-defined>
    <meta:user-defined meta:name="DCTERMS.W3CDTF/OVERHEIDop.jaargang">2024</meta:user-defined>
    <meta:user-defined meta:name="OVERHEIDop.publicationIssue">339625</meta:user-defined>
    <meta:user-defined meta:name="OVERHEIDop.GmbID/DC.identifier">gmb-2024-339625</meta:user-defined>
    <meta:user-defined meta:name="OVERHEIDop.versieInformatie"/>
  </office:meta>
</office:document-meta>
</file>