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Noordermeerweg 27, 8312RC Creil: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uli 2024 is een Omgevingsvergunning verleend voor deze locatie. Het gaat om het kappen van 2 bomen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39620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620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620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367</meta:user-defined>
    <meta:user-defined meta:name="DCTERMS.abstract">Noordermeerweg 27, 8312RC Creil: Omgevingsvergunning 31 juli 2024 het kappen van 2 bo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Noordermeerweg 27, 8312RC Creil: het kappen van 2 bomen</meta:user-defined>
    <meta:user-defined meta:name="DCTERMS.W3CDTF/DCTERMS.available">2024-08-02</meta:user-defined>
    <meta:user-defined meta:name="DCTERMS.W3CDTF/OVERHEIDop.jaargang">2024</meta:user-defined>
    <meta:user-defined meta:name="OVERHEIDop.publicationIssue">339620</meta:user-defined>
    <meta:user-defined meta:name="OVERHEIDop.GmbID/DC.identifier">gmb-2024-339620</meta:user-defined>
    <meta:user-defined meta:name="OVERHEIDop.versieInformatie"/>
  </office:meta>
</office:document-meta>
</file>