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opslaan weghalen van kruiswegstaties uit kerkgebouw, Raadhuisdijk 44, 6627 AD, in Maasbommel (29-07-2024), ODR2409421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29-07-2024 <text:span text:style-name="nadrukvet"/>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39614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614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614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opslaan weghalen van kruiswegstaties uit kerkgebouw, Raadhuisdijk 44, 6627 AD, in Maasbommel (29-07-2024), ODR2409421 -</meta:user-defined>
    <meta:user-defined meta:name="DCTERMS.W3CDTF/DCTERMS.available">2024-08-14</meta:user-defined>
    <meta:user-defined meta:name="DCTERMS.W3CDTF/OVERHEIDop.jaargang">2024</meta:user-defined>
    <meta:user-defined meta:name="OVERHEIDop.publicationIssue">339614</meta:user-defined>
    <meta:user-defined meta:name="OVERHEIDop.GmbID/DC.identifier">gmb-2024-339614</meta:user-defined>
    <meta:user-defined meta:name="OVERHEIDop.versieInformatie"/>
  </office:meta>
</office:document-meta>
</file>