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nabij jachthaven perceel P 1721 Slochteren, Verleende omgevingsvergunning (reguliere procedure) 19521429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Noorderweg nabij de jachthaven Slochteren, 9621, kadastraal bekend gemeente Slochteren, perceel P, nummer 1721, voor het aanleggen van een hemelwaterriool, 29 jul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960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0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0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oorderweg nabij jachthaven perceel P 1721 Slochteren, Verleende omgevingsvergunning (reguliere procedure) 19521429717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603</meta:user-defined>
    <meta:user-defined meta:name="OVERHEIDop.GmbID/DC.identifier">gmb-2024-339603</meta:user-defined>
    <meta:user-defined meta:name="OVERHEIDop.versieInformatie"/>
  </office:meta>
</office:document-meta>
</file>