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erceel naast Kastanjelaan 6 Staphorst, [SHT02Z01672] Staphorst Z 1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perceel naast Kastanjelaan 6 Staphorst, [SHT02Z01672] Staphorst Z 1672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203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95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6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erceel naast Kastanjelaan 6 Staphorst, [SHT02Z01672] Staphorst Z 167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594</meta:user-defined>
    <meta:user-defined meta:name="OVERHEIDop.GmbID/DC.identifier">gmb-2024-339594</meta:user-defined>
    <meta:user-defined meta:name="OVERHEIDop.versieInformatie"/>
  </office:meta>
</office:document-meta>
</file>