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twee gebouwen met 8 woningen, Lageweg 17, 6621 BR, in Dreumel (23-07-2024), ODR240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5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twee gebouwen met 8 woningen, Lageweg 17, 6621 BR, in Dreumel (23-07-2024), ODR240137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592</meta:user-defined>
    <meta:user-defined meta:name="OVERHEIDop.GmbID/DC.identifier">gmb-2024-339592</meta:user-defined>
    <meta:user-defined meta:name="OVERHEIDop.versieInformatie"/>
  </office:meta>
</office:document-meta>
</file>