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Pyrietstraat 6  te Groningen Pyrietstraat 2  te Groningen Pyrietstraat 4  te Groningen Pyrietstraat 8  te Groningen Pyrietstraat 10  te Groningen Pyrietstraat 12  te Groningen Pyrietstraat 14  te Groningen Pyrietstraat 16  te Groningen  Verzoeklocatie 2024071900531 </text:span>
          </text:p>
            <text:p text:style-name="common-al">De gemeente Groningen heeft op 19-07-2024 een melding sloopwerkzaamheden ontvangen voor het verwijderen van asbest  aan Pyrietstraat 6  te Groningen Pyrietstraat 2  te Groningen Pyrietstraat 4  te Groningen Pyrietstraat 8  te Groningen Pyrietstraat 10  te Groningen Pyrietstraat 12  te Groningen Pyrietstraat 14  te Groningen Pyrietstraat 16  te Groningen  Verzoeklocatie 2024071900531 , dossiernummer GRN-000059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8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8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</meta:user-defined>
    <meta:user-defined meta:name="OVERHEIDop.datumEindeReactietermijn">2024-09-13</meta:user-defined>
    <meta:user-defined meta:name="OVERHEIDop.terinzageleggingBG">https://groningen.lokalebekendmakingen.nl/case/1:9822:31817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84</meta:user-defined>
    <meta:user-defined meta:name="OVERHEIDop.GmbID/DC.identifier">gmb-2024-339584</meta:user-defined>
    <meta:user-defined meta:name="OVERHEIDop.versieInformatie"/>
  </office:meta>
</office:document-meta>
</file>