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 - Haagwinde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-07-2024 een besluit genomen op de aanvraag met zaaknummer 2024006863 voor het bouwen van een woning  op locatie Haagwinde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58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8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 - Haagwinde 5 in Le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81</meta:user-defined>
    <meta:user-defined meta:name="OVERHEIDop.GmbID/DC.identifier">gmb-2024-339581</meta:user-defined>
    <meta:user-defined meta:name="OVERHEIDop.versieInformatie"/>
  </office:meta>
</office:document-meta>
</file>