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bouwen en uitbreiden van de woning, Uilland 8, 6657 KE, in Boven-Leeuwen (24-07-2024), ODR240098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24-07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57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57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verbouwen en uitbreiden van de woning, Uilland 8, 6657 KE, in Boven-Leeuwen (24-07-2024), ODR2400981 -</meta:user-defined>
    <meta:user-defined meta:name="DCTERMS.W3CDTF/DCTERMS.available">2024-08-14</meta:user-defined>
    <meta:user-defined meta:name="DCTERMS.W3CDTF/OVERHEIDop.jaargang">2024</meta:user-defined>
    <meta:user-defined meta:name="OVERHEIDop.publicationIssue">339575</meta:user-defined>
    <meta:user-defined meta:name="OVERHEIDop.GmbID/DC.identifier">gmb-2024-339575</meta:user-defined>
    <meta:user-defined meta:name="OVERHEIDop.versieInformatie"/>
  </office:meta>
</office:document-meta>
</file>