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vaart 516 2014HS Haarlem, 0392-2024-0093738, het realiseren van een aanbouw en een opbouw aan de achterzijde van de woning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57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3738</meta:user-defined>
    <meta:user-defined meta:name="DCTERMS.abstract">het realiseren van een aanbouw en een op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vaart 516 2014HS Haarlem, 0392-2024-0093738, het realiseren van een aanbouw en een opbouw aan de achterzijde van de woning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71</meta:user-defined>
    <meta:user-defined meta:name="OVERHEIDop.GmbID/DC.identifier">gmb-2024-339571</meta:user-defined>
    <meta:user-defined meta:name="OVERHEIDop.versieInformatie"/>
  </office:meta>
</office:document-meta>
</file>