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lling paarden Giessendamse Tie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stalling van paarden op locatie Giessendamse Tiendwe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29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17 juli 2024 en daarover wordt uiterlijk 10 september 2024 een besluit genomen. Als de omgevings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956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6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6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9</meta:user-defined>
    <meta:user-defined meta:name="DCTERMS.abstract">Betreft: Aanvraag op locatie Giessendamse Tiend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stalling paarden Giessendamse Tiendwe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68</meta:user-defined>
    <meta:user-defined meta:name="OVERHEIDop.GmbID/DC.identifier">gmb-2024-339568</meta:user-defined>
    <meta:user-defined meta:name="OVERHEIDop.versieInformatie"/>
  </office:meta>
</office:document-meta>
</file>