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César Franckrode 20 2717B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-07-2024  een besluit verzonden op de aanvraag met zaaknummer 2024-096443 voor het plaatsen van een dakopbouw op locatie César Franckrode 20 2717BD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56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6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6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6443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,César Franckrode 20 2717BD Zoetermee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64</meta:user-defined>
    <meta:user-defined meta:name="OVERHEIDop.GmbID/DC.identifier">gmb-2024-339564</meta:user-defined>
    <meta:user-defined meta:name="OVERHEIDop.versieInformatie"/>
  </office:meta>
</office:document-meta>
</file>