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 Beukenlaan 61, Odilia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in het kader van de Wet algemene bepalingen omgevingsrecht de volgende omgevingsvergunning hebben verleend:</text:p>
            <text:p text:style-name="common-al">Voor: het milieuneutraal veranderen van Peka Kroef B.V. (plaatsen van een 10 MVA koppelstation)</text:p>
            <text:p text:style-name="common-al">Locatie: Beukenlaan 61, 5409 SX Odiliapeel</text:p>
            <text:p text:style-name="common-al">Kenmerk: Z/211332 (ODBN) en 93497-2023 (gemeente)</text:p>
            <text:p text:style-name="common-al">Verzenddatum besluit: 18 januari 2024 </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de gemeente Maashorst, Postbus 83, 5400 AB Uden.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 </text:span>
          </text:p>
            <text:p text:style-name="common-al">Heeft u vragen over het besluit? Neem hiervoor contact op met de Omgevingsdienst Brabant Noord, via telefoonnummer 088 7430 000 of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95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11332; 93497-2023</meta:user-defined>
    <dc:language>nl</dc:language>
    <meta:user-defined meta:name="OVERHEIDop.locatietype/OVERHEIDop.gebiedsmarkering">Adres</meta:user-defined>
    <meta:user-defined meta:name="DC.title">Reguliere omgevingsvergunning verleend - Beukenlaan 61, Odiliapeel</meta:user-defined>
    <meta:user-defined meta:name="DCTERMS.W3CDTF/DCTERMS.available">2024-01-19</meta:user-defined>
    <meta:user-defined meta:name="DCTERMS.W3CDTF/OVERHEIDop.jaargang">2024</meta:user-defined>
    <meta:user-defined meta:name="OVERHEIDop.publicationIssue">33956</meta:user-defined>
    <meta:user-defined meta:name="OVERHEIDop.GmbID/DC.identifier">gmb-2024-33956</meta:user-defined>
    <meta:user-defined meta:name="OVERHEIDop.versieInformatie"/>
  </office:meta>
</office:document-meta>
</file>