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t Janstraat 30, 4331 K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passen en onderhouden van de woning aan Sint Janstraat 30 te Middelburg</text:span>
          </text:p>
            <text:p text:style-name="common-al">
            
          </text:p>
            <text:p text:style-name="common-al">Zaaknummer:<text:span text:style-name="nadrukvet"> 068770017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passen en onderhouden van de woning </text:span>aan <text:span text:style-name="nadrukvet">Sint Janstraat 30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7-2024</text:span>. Zij neemt daarover waarschijnlijk voor <text:span text:style-name="nadrukvet">10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955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5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5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001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Sint Janstraat 30, 4331 KC Middelbu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58</meta:user-defined>
    <meta:user-defined meta:name="OVERHEIDop.GmbID/DC.identifier">gmb-2024-339558</meta:user-defined>
    <meta:user-defined meta:name="OVERHEIDop.versieInformatie"/>
  </office:meta>
</office:document-meta>
</file>