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,Vliegveldweg (Evenemententerrein Vliegveld Twenthe), Verzoeklocatie 2024073000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common-al">
            <text:span text:style-name="nadrukvet">Vliegveldweg (Evenemententerrein Vliegveld Twenthe)</text:span> (0153Z2024073100010): melding brandveilig gebruik t.b.v. </text:p>
            <text:p text:style-name="last-al"> (ingediend d.d. 30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955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5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5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7310001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melding brandveilig gebruik t.b.v. ,Vliegveldweg (Evenemententerrein Vliegveld Twenthe), Verzoeklocatie 2024073000397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9556</meta:user-defined>
    <meta:user-defined meta:name="OVERHEIDop.GmbID/DC.identifier">gmb-2024-339556</meta:user-defined>
    <meta:user-defined meta:name="OVERHEIDop.versieInformatie"/>
  </office:meta>
</office:document-meta>
</file>