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cootmobiel units bij Pluvierhof blok 1 en 2 in Hellevoetsluis, Verzoeklocatie 2024073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1052024</text:p>
            <text:p text:style-name="common-al">
            
          </text:p>
            <text:p text:style-name="common-al">Datum ontvangst			: 30-07-2024</text:p>
            <text:p text:style-name="common-al">
            
          </text:p>
            <text:p text:style-name="common-al">Activiteiten					: het plaatsen van scootmobiel units </text:p>
            <text:p text:style-name="common-al">
            
          </text:p>
            <text:p text:style-name="common-al">Plaatselijk bekend		: Pluvierhof blok 1 en 2in Hellevoetsluis, Verzoeklocatie 202407300048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95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105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scootmobiel units bij Pluvierhof blok 1 en 2 in Hellevoetsluis, Verzoeklocatie 202407300048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51</meta:user-defined>
    <meta:user-defined meta:name="OVERHEIDop.GmbID/DC.identifier">gmb-2024-339551</meta:user-defined>
    <meta:user-defined meta:name="OVERHEIDop.versieInformatie"/>
  </office:meta>
</office:document-meta>
</file>