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procedure omgevingsvergunning verleend – Sint Anthonisweg 55, Boxme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maken bekend dat in het kader van de Wet algemene bepalingen omgevingsrecht de volgende omgevingsvergunning milieu is verleend: </text:p>
            <text:p text:style-name="common-al">Voor: Veranderen van een tankstation (opslaan AdBlue en afsplitsen woning)</text:p>
            <text:p text:style-name="common-al">Locatie: Sint Anthonisweg 55, 5831 AD Boxmeer</text:p>
            <text:p text:style-name="common-al">Zaaknummer: Z/205404 (ODBN) en Z2023-00004852 (gemeente)</text:p>
            <text:p text:style-name="common-al">Datum terinzagelegging: 19 januari 2024</text:p>
            <text:p text:style-name="common-al">Over de ontwerpbeschikking zijn geen zienswijzen ingediend. </text:p>
            <text:p text:style-name="common-al">
            <text:span text:style-name="nadrukvet">Mogelijkheid van beroep</text:span>
          </text:p>
            <text:p text:style-name="common-al">Tegen dit besluit kan binnen zes weken na de dag van terinzagelegging van het besluit beroep worden aangetekend bij de Rechtbank Oost-Brabant sector bestuursrecht, Postbus 90125, 5200 MA ’s-Hertogenbosch. Beroep kan worden ingesteld door belanghebbenden. In bepaalde gevallen kunnen ook anderen beroep instellen, zie hiervoor <text:a xlink:href="https://www.raadvanstate.nl/@125301/niet-belanghebbende-%20toegang-beroep/" xlink:type="simple">https://www.raadvanstate.nl/@125301/niet-belanghebbende- toegang-beroep/</text:a>. </text:p>
            <text:p text:style-name="common-al">Het besluit wordt na afloop van de beroepstermijn van kracht tenzij gedurende die termijn beroep is ingesteld en een verzoek om voorlopige voorziening is gedaan. De beschikking wordt niet van kracht voordat op dat verzoek is beslist. Het beroepschrift moet de gronden van het beroep bevatten en zijn ondertekend. </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 </text:p>
            <text:p text:style-name="common-al">Voor het instellen van beroep of het in behandeling nemen van een verzoek om voorlopige voorziening is een griffierecht verschuldigd. Nadere informatie kunt u vinden op www.rechtspraak.nl. </text:p>
            <text:p text:style-name="common-al">
            <text:span text:style-name="nadrukvet">Inzage en inlichtingen</text:span>
          </text:p>
            <text:p text:style-name="common-al">Het besluit met bijbehorende stukken is <text:span text:style-name="nadrukvet">tot en met 1 maart 2024</text:span> in te zien op www.officielebekendmakingen.nl. Heeft u vragen over het besluit? Neem dan contact op met de Omgevingsdienst Brabant Noord, via telefoonnummer 088 7430 000 of per e-mail info@odbn.nl. Vermeld daarbij het zaaknummer. Wilt u de stukken fysiek inzien? Dan kunt u ook de gemeente benader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3955</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55</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55</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5404; Z2023-00004852</meta:user-defined>
    <dc:language>nl</dc:language>
    <meta:user-defined meta:name="OVERHEIDop.locatietype/OVERHEIDop.gebiedsmarkering">Adres</meta:user-defined>
    <meta:user-defined meta:name="DC.title">Uitgebreide procedure omgevingsvergunning verleend – Sint Anthonisweg 55, Boxmeer</meta:user-defined>
    <meta:user-defined meta:name="OVERHEIDop.datumEindeReactietermijn">2024-03-01</meta:user-defined>
    <meta:user-defined meta:name="OVERHEIDop.TilID/OVERHEIDop.terinzageleggingOP">til-2024-1563</meta:user-defined>
    <meta:user-defined meta:name="DCTERMS.W3CDTF/DCTERMS.available">2024-01-19</meta:user-defined>
    <meta:user-defined meta:name="DCTERMS.W3CDTF/OVERHEIDop.jaargang">2024</meta:user-defined>
    <meta:user-defined meta:name="OVERHEIDop.publicationIssue">33955</meta:user-defined>
    <meta:user-defined meta:name="OVERHEIDop.GmbID/DC.identifier">gmb-2024-33955</meta:user-defined>
    <meta:user-defined meta:name="OVERHEIDop.versieInformatie"/>
  </office:meta>
</office:document-meta>
</file>