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zonnepanelen, Valklaan 12 561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1193 </text:p>
            <text:p text:style-name="common-al"> Omschrijving: plaatsen van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lklaan 12 5613EC Eindhoven</text:p>
              </text:list-item>
            </text:list>
            <text:p text:style-name="common-al"> Soort aanvraag: Bouwactiviteit (ruimtelijk deel) </text:p>
            <text:p text:style-name="common-al"> Datum binnenkomst: 08-03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54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93</meta:user-defined>
    <meta:user-defined meta:name="DCTERMS.abstract">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zonnepanelen, Valklaan 12 5613EC Eind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47</meta:user-defined>
    <meta:user-defined meta:name="OVERHEIDop.GmbID/DC.identifier">gmb-2024-339547</meta:user-defined>
    <meta:user-defined meta:name="OVERHEIDop.versieInformatie"/>
  </office:meta>
</office:document-meta>
</file>