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meerweg 23, 8312RB Creil: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is een Omgevingsvergunning verleend voor deze locatie. Het gaat om het kappen van 4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954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4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4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63</meta:user-defined>
    <meta:user-defined meta:name="DCTERMS.abstract">Noordermeerweg 23, 8312RB Creil: Omgevingsvergunning 31 juli 2024 het kappen van 4 bomen</meta:user-defined>
    <dc:language>nl</dc:language>
    <meta:user-defined meta:name="OVERHEIDop.locatietype/OVERHEIDop.gebiedsmarkering">Vlak</meta:user-defined>
    <meta:user-defined meta:name="DC.title">Besluit omgevingsvergunning Noordermeerweg 23, 8312RB Creil: het kappen van 4 bom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44</meta:user-defined>
    <meta:user-defined meta:name="OVERHEIDop.GmbID/DC.identifier">gmb-2024-339544</meta:user-defined>
    <meta:user-defined meta:name="OVERHEIDop.versieInformatie"/>
  </office:meta>
</office:document-meta>
</file>