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Azewijn, Pastoor Meursstraat, 7045 AE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Azewijn op locatie Pastoor Meursstraat, 7045 AE Azewijn.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Datum : 21 september 2024 vanaf 19.00 uur tot 01.00 uur</text:p>
            <text:p text:style-name="common-al">            : 22 september 2024 vanaf 10.00 tot 22.00 uur</text:p>
            <text:p text:style-name="common-al">           : 23 september 2024 vanaf 06.00 uur tot 22.00 uur</text:p>
            <text:p text:style-name="common-al">           : 24 september 2024 09.00 tot 20.00 uur</text:p>
            <text:p text:style-name="common-al">Locatie : Pastoor van Halplein en Pastoor Meursstraat Azewijn</text:p>
            <text:p text:style-name="common-al">Afsluiting : De volgende wegen worden afgesloten:</text:p>
            <text:p text:style-name="common-al">- Past Meursstraat v.a. Leppestraat t.a Aschwinstraat</text:p>
            <text:p text:style-name="common-al">- Pasoor. Meursstraat v.a. Laakweg. t.a. Op den Dam</text:p>
            <text:p text:style-name="common-al">Parkeerverbod: Pastoor van Halplein vanaf maandag 16 september 2024 vanaf 17.00 uur</text:p>
            <text:p text:style-name="common-al">Verzonden : 31 juli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954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4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4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0</meta:user-defined>
    <meta:user-defined meta:name="DCTERMS.abstract">Betreft:  besluit op locatie Pastoor Meursstraat, 7045 AE Azewijn</meta:user-defined>
    <dc:language>nl</dc:language>
    <meta:user-defined meta:name="OVERHEIDop.locatietype/OVERHEIDop.gebiedsmarkering">Punt</meta:user-defined>
    <meta:user-defined meta:name="DC.title">Toestemming voor Kermis Azewijn, Pastoor Meursstraat, 7045 AE Azewijn</meta:user-defined>
    <meta:user-defined meta:name="DCTERMS.W3CDTF/DCTERMS.available">2024-08-02</meta:user-defined>
    <meta:user-defined meta:name="DCTERMS.W3CDTF/OVERHEIDop.jaargang">2024</meta:user-defined>
    <meta:user-defined meta:name="OVERHEIDop.publicationIssue">339542</meta:user-defined>
    <meta:user-defined meta:name="OVERHEIDop.GmbID/DC.identifier">gmb-2024-339542</meta:user-defined>
    <meta:user-defined meta:name="OVERHEIDop.versieInformatie"/>
  </office:meta>
</office:document-meta>
</file>