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 Bosscheweg 23,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hebben besloten tot intrekking van een revisievergunning, thans een omgevingsvergunning beperkte milieutoets (OBM) voor de activiteit milieu. De vergunning is ingetrokken. </text:p>
            <text:p text:style-name="common-al">Omschrijving: het intrekken van alle dieren binnen de inrichting </text:p>
            <text:p text:style-name="common-al">Locatie: Bosscheweg 23, 5469 PD Erp </text:p>
            <text:p text:style-name="common-al">Zaaknummer: Z/210503 </text:p>
            <text:p text:style-name="common-al">Datum verzending besluit: 18 januari 2024 </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text:p>
            <text:p text:style-name="common-al">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 </text:span>
          </text:p>
            <text:p text:style-name="common-al">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503</meta:user-defined>
    <dc:language>nl</dc:language>
    <meta:user-defined meta:name="OVERHEIDop.locatietype/OVERHEIDop.gebiedsmarkering">Adres</meta:user-defined>
    <meta:user-defined meta:name="DC.title">Intrekking reguliere omgevingsvergunning - Bosscheweg 23, Erp</meta:user-defined>
    <meta:user-defined meta:name="DCTERMS.W3CDTF/DCTERMS.available">2024-01-19</meta:user-defined>
    <meta:user-defined meta:name="DCTERMS.W3CDTF/OVERHEIDop.jaargang">2024</meta:user-defined>
    <meta:user-defined meta:name="OVERHEIDop.publicationIssue">33954</meta:user-defined>
    <meta:user-defined meta:name="OVERHEIDop.GmbID/DC.identifier">gmb-2024-33954</meta:user-defined>
    <meta:user-defined meta:name="OVERHEIDop.versieInformatie"/>
  </office:meta>
</office:document-meta>
</file>