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ddelermeerweg 2, 3852 N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een aanvraag ontvangen voor het herinrichten van de omgeving oranjerie 1 op locatie Uddelermeerweg 2, 3852 NT Ermelo. De aanvraag is geregistreerd onder zaaknummer 02330000065172. De aanvraag betreft de volgende activiteiten:</text:p>
            <text:p text:style-name="common-al">Rijksmonumentenactiviteit met betrekking tot een gebouwd of aangelegd monument</text:p>
            <text:p text:style-name="common-al"/>
            <text:p text:style-name="common-al">Bouwactiviteit (omgevingsplan)</text:p>
            <text:p text:style-name="common-al"/>
            <text:p text:style-name="common-al">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95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172</meta:user-defined>
    <meta:user-defined meta:name="DCTERMS.abstract">et herinrichten van de omgeving oranjerie 1</meta:user-defined>
    <dc:language>nl</dc:language>
    <meta:user-defined meta:name="OVERHEIDop.locatietype/OVERHEIDop.gebiedsmarkering">Punt</meta:user-defined>
    <meta:user-defined meta:name="DC.title">Ingekomen aanvraag omgevingsvergunning, Uddelermeerweg 2, 3852 NT Erm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531</meta:user-defined>
    <meta:user-defined meta:name="OVERHEIDop.GmbID/DC.identifier">gmb-2024-339531</meta:user-defined>
    <meta:user-defined meta:name="OVERHEIDop.versieInformatie"/>
  </office:meta>
</office:document-meta>
</file>