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ontwerpbeschikking (uitgebreide procedure) en weigering ontwerp verklaring van geen bedenkingen voor het bouwen van paardenverblijven, een buitenmanege en 53 appartementen aan Boddelenweg 5 te Hoorn</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 ontwerpbeschikking (uitgebreide procedure) en weigering ontwerp verklaring van geen bedenkingen Boddelenweg 5:</text:p>
            <text:list text:style-name="id1-3-2-1-1-2">
              <text:list-item text:style-override="id1-3-2-1-1-2-1">
                <text:number>-</text:number>
                <text:p text:style-name="al">voor de percelen, kadastrale sectie K, nummers 1379 en 1039, plaatselijk bekend als Boddelenweg 5 te Hoorn, het bouwen van paardenverblijven, een buitenmanege en 53 appartementen.</text:p>
              </text:list-item>
            </text:list>
            <text:p text:style-name="common-al">De voorgenomen weigeringen kunnen vanaf 2 augustus 2024, worden ingezien:</text:p>
            <text:list text:style-name="id1-3-2-1-1-4">
              <text:list-item text:style-override="id1-3-2-1-1-4-1">
                <text:number>•</text:number>
                <text:p text:style-name="al">in het gemeentehuis. U kunt een afspraak maken via www.terschelling.nl of door te bellen naar 0562-446224;</text:p>
              </text:list-item>
              <text:list-item text:style-override="id1-3-2-1-1-4-2">
                <text:number>•</text:number>
                <text:p text:style-name="al">op de gemeentelijke website www.terschelling.nl bij ‘bekendmakingen’ ;nadat u op de link van de betreffende kennisgeving heeft geklikt komt u op de webpagina van het Gemeenteblad; u kunt de ontwerpvergunning en de bijbehorende stukken, zoals de ontwerp weigering verklaring van geen bedenkingen, vervolgens bekijken door op de knop ‘Bekijk documenten’ te klikken. De knop zit aan de linkerkant van de webpagina;</text:p>
              </text:list-item>
            </text:list>
            <text:p text:style-name="last-al">Tegen de voorgenomen weigeringen kunnen belanghebbend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 Op grond van de Algemene wet bestuursrecht hebben belanghebbenden 6 weken de tijd om hun zienswijzen in te dienen tegen de voorgenomen weigeringen. De termijn van 6 weken vangt aan met ingang van de dag na ter inzage leggen. De termijn om uw zienswijze in te dienen loopt van 2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52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2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2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Weigering omgevingsvergunning ontwerpbeschikking (uitgebreide procedure) en weigering ontwerp verklaring van geen bedenkingen voor het bouwen van paardenverblijven, een buitenmanege en 53 appartementen aan Boddelenweg 5 te Hoorn</meta:user-defined>
    <meta:user-defined meta:name="OVERHEIDop.datumEindeReactietermijn">2024-09-13</meta:user-defined>
    <meta:user-defined meta:name="OVERHEIDop.TilID/OVERHEIDop.terinzageleggingOP">til-2024-23706</meta:user-defined>
    <meta:user-defined meta:name="DCTERMS.W3CDTF/DCTERMS.available">2024-08-02</meta:user-defined>
    <meta:user-defined meta:name="DCTERMS.W3CDTF/OVERHEIDop.jaargang">2024</meta:user-defined>
    <meta:user-defined meta:name="OVERHEIDop.publicationIssue">339523</meta:user-defined>
    <meta:user-defined meta:name="OVERHEIDop.GmbID/DC.identifier">gmb-2024-339523</meta:user-defined>
    <meta:user-defined meta:name="OVERHEIDop.versieInformatie"/>
  </office:meta>
</office:document-meta>
</file>