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chieten door Sint Martinusgilde bij het Gildehuis te Luyksgestel 18 september 2024 op Rijt 54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146</text:p>
            <text:p text:style-name="common-al">Plaats/adres: Rijt 54 5575CD Luyksgestel</text:p>
            <text:p text:style-name="common-al">Omschrijving: organiseren van Koningschieten door Sint Martinusgilde bij het Gildehuis te Luyksgestel 18 september 2024</text:p>
            <text:p text:style-name="common-al">Activiteit(en): Evenement, Gebruik openbare ruimte, Produceren geluid</text:p>
            <text:p text:style-name="common-al">Het besluit is verstuurd op <text:span text:style-name="nadrukvet">31 jul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51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1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1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146</meta:user-defined>
    <meta:user-defined meta:name="DCTERMS.abstract">organiseren van Koningschieten door Sint Martinusgilde bij het Gildehuis te Luyksgestel 18 september 2024</meta:user-defined>
    <dc:language>nl</dc:language>
    <meta:user-defined meta:name="OVERHEIDop.locatietype/OVERHEIDop.gebiedsmarkering">Punt</meta:user-defined>
    <meta:user-defined meta:name="DC.title">Toestemming voor het organiseren van Koningschieten door Sint Martinusgilde bij het Gildehuis te Luyksgestel 18 september 2024 op Rijt 54 5575CD Luyksgestel</meta:user-defined>
    <meta:user-defined meta:name="DCTERMS.W3CDTF/DCTERMS.available">2024-08-02</meta:user-defined>
    <meta:user-defined meta:name="DCTERMS.W3CDTF/OVERHEIDop.jaargang">2024</meta:user-defined>
    <meta:user-defined meta:name="OVERHEIDop.publicationIssue">339517</meta:user-defined>
    <meta:user-defined meta:name="OVERHEIDop.GmbID/DC.identifier">gmb-2024-339517</meta:user-defined>
    <meta:user-defined meta:name="OVERHEIDop.versieInformatie"/>
  </office:meta>
</office:document-meta>
</file>