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Weerseloseweg 352, 7522 PT Enschede, Weerseloseweg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Weerseloseweg 352, 7522 PT Enschede, Weerseloseweg 352</text:span>
            <text:span text:style-name="nadrukvet">,</text:span> (0153Z2024061100007): 30-07 np- het plaatsen van een tijdelijke woonunit (ingediend d.d. 10-06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5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61100007</meta:user-defined>
    <dc:language>nl</dc:language>
    <meta:user-defined meta:name="DC.title">Besluit omgevingsvergunning buitenplans (BOPA) Weerseloseweg 352, 7522 PT Enschede, Weerseloseweg 352</meta:user-defined>
    <meta:user-defined meta:name="OVERHEIDop.locatietype/OVERHEIDop.gebiedsmarkering">GeometrieRef</meta:user-defined>
    <meta:user-defined meta:name="DCTERMS.W3CDTF/DCTERMS.available">2024-08-07</meta:user-defined>
    <meta:user-defined meta:name="DCTERMS.W3CDTF/OVERHEIDop.jaargang">2024</meta:user-defined>
    <meta:user-defined meta:name="OVERHEIDop.externeBijlage">afwijkvergunning|exb-2024-30780</meta:user-defined>
    <meta:user-defined meta:name="OVERHEIDop.publicationIssue">339514</meta:user-defined>
    <meta:user-defined meta:name="OVERHEIDop.GmbID/DC.identifier">gmb-2024-339514</meta:user-defined>
    <meta:user-defined meta:name="OVERHEIDop.versieInformatie"/>
  </office:meta>
</office:document-meta>
</file>