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buiten kerkdienst De Oostpoort, 8-9-24 op de locatie Provincialeweg Oost 91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7-2024 heeft de gemeente een aanvraag ontvangen voor een evenementen vergunning voor buiten kerkdienst De Oostpoort, 8-9-24 op de locatie Provincialeweg Oost 91 Haastrecht. De aanvraag is geregistreerd onder zaaknummer 1931142165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951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1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1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21653</meta:user-defined>
    <dc:language>nl</dc:language>
    <meta:user-defined meta:name="OVERHEIDop.locatietype/OVERHEIDop.gebiedsmarkering">Vlak</meta:user-defined>
    <meta:user-defined meta:name="DC.title">Kennisgeving ontvangst aanvraag voor een evenementen vergunning voor buiten kerkdienst De Oostpoort, 8-9-24 op de locatie Provincialeweg Oost 91 Haastrecht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512</meta:user-defined>
    <meta:user-defined meta:name="OVERHEIDop.GmbID/DC.identifier">gmb-2024-339512</meta:user-defined>
    <meta:user-defined meta:name="OVERHEIDop.versieInformatie"/>
  </office:meta>
</office:document-meta>
</file>