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chtendaal 34, 2914E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4 een aanvraag om een omgevingsvergunning ontvangen. Het gaat over het plaatsen van dakkapel aan de achterzijde van de woning op de locatie Spechtendaal 34, 2914EW Nieuwerkerk aan den IJssel. De aanvraag is geregistreerd onder kenmerk 2024-000010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0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echtendaal 34, 2914EW Nieuwerkerk aan den IJssel</meta:user-defined>
    <meta:user-defined meta:name="DCTERMS.W3CDTF/DCTERMS.available">2024-01-19</meta:user-defined>
    <meta:user-defined meta:name="DCTERMS.W3CDTF/OVERHEIDop.jaargang">2024</meta:user-defined>
    <meta:user-defined meta:name="OVERHEIDop.publicationIssue">33951</meta:user-defined>
    <meta:user-defined meta:name="OVERHEIDop.GmbID/DC.identifier">gmb-2024-33951</meta:user-defined>
    <meta:user-defined meta:name="OVERHEIDop.versieInformatie"/>
  </office:meta>
</office:document-meta>
</file>