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uquet 19 t/m 33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18/20617</text:p>
            <text:p text:style-name="common-al">Voor de activiteit: buurtbijeenkomst</text:p>
            <text:p text:style-name="common-al">Voor: 1 september 2024 van 16.00 uur tot 19.00 uur</text:p>
            <text:p text:style-name="common-al">Locatie: Bouquet 19 t/m 33   Zwijndrecht.</text:p>
            <text:p text:style-name="common-al">Datum besluit: 29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50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18/20617</meta:user-defined>
    <dc:language>nl</dc:language>
    <meta:user-defined meta:name="OVERHEIDop.locatietype/OVERHEIDop.gebiedsmarkering">Adres</meta:user-defined>
    <meta:user-defined meta:name="DC.title">Melding klein evenement Bouquet 19 t/m 33   Zwij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503</meta:user-defined>
    <meta:user-defined meta:name="OVERHEIDop.GmbID/DC.identifier">gmb-2024-339503</meta:user-defined>
    <meta:user-defined meta:name="OVERHEIDop.versieInformatie"/>
  </office:meta>
</office:document-meta>
</file>