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tarten van een personal training studio, Expeditieweg 22, 6657 KL, in Boven-Leeuwen (24-07-2024), ODR240965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5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starten van een personal training studio, Expeditieweg 22, 6657 KL, in Boven-Leeuwen (24-07-2024), ODR2409658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502</meta:user-defined>
    <meta:user-defined meta:name="OVERHEIDop.GmbID/DC.identifier">gmb-2024-339502</meta:user-defined>
    <meta:user-defined meta:name="OVERHEIDop.versieInformatie"/>
  </office:meta>
</office:document-meta>
</file>