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het plaatsen van een erfafscheiding en het aanleggen van een inrit  op het perceel Watermuntstraat 1, 8082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het plaatsen van een erfafscheiding en het aanleggen van een inrit op het perceel Watermuntstraat 1, 8082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88</meta:user-defined>
    <meta:user-defined meta:name="DCTERMS.abstract">Betreft: Beschikking op aanvraag op locatie Watermuntstraat 1, 8082AH Elburg</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bedrijfspand, het plaatsen van een erfafscheiding en het aanleggen van een inrit  op het perceel Watermuntstraat 1, 8082AH Elburg</meta:user-defined>
    <meta:user-defined meta:name="DCTERMS.W3CDTF/DCTERMS.available">2024-01-02</meta:user-defined>
    <meta:user-defined meta:name="DCTERMS.W3CDTF/OVERHEIDop.jaargang">2024</meta:user-defined>
    <meta:user-defined meta:name="OVERHEIDop.publicationIssue">3395</meta:user-defined>
    <meta:user-defined meta:name="OVERHEIDop.GmbID/DC.identifier">gmb-2024-3395</meta:user-defined>
    <meta:user-defined meta:name="OVERHEIDop.versieInformatie"/>
  </office:meta>
</office:document-meta>
</file>