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Boterdiep Oz 27A, 9785A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4 een besluit genomen over de aanvraag voor het organiseren van Boeskoolfestival op 7 september 2024 op de locatie nabij Boterdiep Oz 27A, 9785A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49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1</meta:user-defined>
    <meta:user-defined meta:name="DCTERMS.abstract">het organiseren van Boeskoolfestival op 7 september 2024, nabij Boterdiep Oz 27A, 9785AB Zuidwolde (13 september 2024)</meta:user-defined>
    <dc:language>nl</dc:language>
    <meta:user-defined meta:name="OVERHEIDop.locatietype/OVERHEIDop.gebiedsmarkering">Punt</meta:user-defined>
    <meta:user-defined meta:name="DC.title">Besluit evenementenvergunning nabij Boterdiep Oz 27A, 9785AB Zuidwolde</meta:user-defined>
    <meta:user-defined meta:name="DCTERMS.W3CDTF/DCTERMS.available">2024-08-02</meta:user-defined>
    <meta:user-defined meta:name="DCTERMS.W3CDTF/OVERHEIDop.jaargang">2024</meta:user-defined>
    <meta:user-defined meta:name="OVERHEIDop.publicationIssue">339499</meta:user-defined>
    <meta:user-defined meta:name="OVERHEIDop.GmbID/DC.identifier">gmb-2024-339499</meta:user-defined>
    <meta:user-defined meta:name="OVERHEIDop.versieInformatie"/>
  </office:meta>
</office:document-meta>
</file>