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op het Kampje te Ouderkerk aan de Amstel</text:p>
      <text:section text:name="regeling_id1-3-2" text:style-name="regeling">
        <text:section text:name="aanhef_id1-3-2-1" text:style-name="aanhef"/>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Zaaknummer: 2024-072942</text:span></text:p>
            <text:p><text:span text:style-name="functie">Het college van burgemeester en wethouders van gemeente Ouder-Amstel</text:span></text:p>
            <text:p><text:span text:style-name="functie">Formeel kader </text:span></text:p>
            <text:p><text:span text:style-name="functie">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span></text:p>
            <text:p><text:span text:style-name="functie">op grond van artikel 15, lid 1 van de WVW 1994 moet een verkeersbesluit worden genomen voor de plaatsing van de bij algemene maatregel van bestuur aangewezen verkeerstekens en onderborden, voor zover daardoor een gebod of verbod ontstaat;  </text:span></text:p>
            <text:p><text:span text:style-name="functie">op grond van  artikel 12 BABW moet een verkeersbesluit worden genomen voor de plaatsing of verwijdering van verkeerstekens genoemd in bijlage 1 van het RVV 1990;</text:span></text:p>
            <text:p><text:span text:style-name="functie">Overwegende dat</text:span></text:p>
            <text:p><text:span text:style-name="functie">het Kampje gelegen is binnen de bebouwde kom van Ouderkerk aan de Amstel</text:span></text:p>
            <text:p><text:span text:style-name="functie">dat het Kampje in beheer is van de gemeente Ouder-Amstel</text:span></text:p>
            <text:p><text:span text:style-name="functie">de bevoegdheid voor het nemen van verkeersbesluiten door het college van burgemeester en wethouders van de gemeente Ouder-Amstel is gemandateerd aan de teamleider van het team inrichting en beheer van DUO+</text:span></text:p>
            <text:p><text:span text:style-name="functie">het Kampje is gecategoriseerd als erftoegangsweg binnen bebouwde kom conform Duurzaam Veilig en de weg daarmee deel uitmaakt van het verblijfsgebied</text:span></text:p>
            <text:p><text:span text:style-name="functie">het behouden van standplaatsen voor standplaatshouders van groot belang is binnen een verblijfsgebied door het college van burgemeester en wethouders</text:span></text:p>
            <text:p><text:span text:style-name="functie">dat gelet op het bovenstaande het behoud van standplaatshouders prevaleert boven het parkeeraanbod in het dorpscentrum van Ouderkerk aan de Amstel</text:span></text:p>
            <text:p><text:span text:style-name="functie">dat gelet op artikel 2 van de WVW 1994 de verkeersmaatregel het in stand houden van de weg en het waarborgen van de bruikbaarheid ervan van ondergeschikt belang wordt geacht</text:span></text:p>
            <text:p><text:span text:style-name="functie">dat gelet op artikel 2 van de WVW 1994 de verkeersmaatregel voorts strekt tot het beschermen van de weggebruikers en passagiers op de rijbaan.</text:span></text:p>
            <text:p><text:span text:style-name="functie">Belangenafweging</text:span></text:p>
            <text:p><text:span text:style-name="functie">Het in stand houden van de standplaatshouders in de dorpskern Ouderkerk aan de Amstel door drie parkeerplaatsen op te heffen voor een periode tot begin volgend jaar. Gezien de parkeerdrukmetingen die vorig jaar zijn gedaan in Ouderkerk aan de Amstel zien wij geen problemen omtrent parkeren in de buurt en hiermee houdt de gemeente de marktkramen in stand. Verder hebben de belanghebbenden aangegeven dat door de plaatsing van de kraam op de aangewezen locatie niet zal leiden tot een verhoogd risico op brandgevaar, stankoverlast of geluidsoverlast.</text:span></text:p>
            <text:p><text:span text:style-name="functie"/></text:p>
            <text:p><text:span text:style-name="functie">BESLUIT  </text:span></text:p>
            <text:p><text:span text:style-name="functie">Het plaatsen van een E1 bord conform bijlage 1 van het RVV 1990 bij de parkeerplaatsen achter de “uitgezonderd parkeren voor standplaatshouders bord” af te sluiten ter behoeve van de standplaatshouders;</text:span></text:p>
            <text:p><text:span text:style-name="functie">Dat na afronding van de werkzaamheden op het Sluisplein de standplaatshouders terugkeren naar hun aangewezen locatie en dit verkeersbesluit komt te vervallen.</text:span></text:p>
            <text:p><text:span text:style-name="functie"/></text:p>
            <text:p><text:span text:style-name="functie">Ouderkerk aan de Amstel, 30-07-2024</text:span></text:p>
            <text:p><text:span text:style-name="functie">Namens dezen,</text:span></text:p>
            <text:p><text:span text:style-name="functie"/></text:p>
            <text:p><text:span text:style-name="functie">ing. P.M. Louwerse</text:span></text:p>
            <text:p><text:span text:style-name="functie">Teamleider Inrichting en beheer</text:span></text:p>
            <text:p><text:span text:style-name="functie">Duo+ / Afdeling Buurt</text:span></text:p>
            <text:p><text:span text:style-name="functie"/></text:p>
            <text:p><text:span text:style-name="functie">Mededelingen</text:span></text:p>
            <text:p><text:span text:style-name="functie">Mogelijkheid tot het indienen van een bezwaarschrift</text:span></text:p>
            <text:p><text:span text:style-name="functie">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de gemeente Ouder-Amst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94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Parkeerverbod t.b.v. standplaatshouders - Het kamp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parkeerverbod op het Kampje te Ouderkerk aan de Amstel</meta:user-defined>
    <meta:user-defined meta:name="DCTERMS.W3CDTF/DCTERMS.available">2024-08-02</meta:user-defined>
    <meta:user-defined meta:name="OVERHEIDop.externeBijlage">Bijlage verkeersbesluit|exb-2024-30779</meta:user-defined>
    <meta:user-defined meta:name="DCTERMS.W3CDTF/OVERHEIDop.jaargang">2024</meta:user-defined>
    <meta:user-defined meta:name="OVERHEIDop.publicationIssue">339497</meta:user-defined>
    <meta:user-defined meta:name="OVERHEIDop.GmbID/DC.identifier">gmb-2024-339497</meta:user-defined>
    <meta:user-defined meta:name="OVERHEIDop.versieInformatie"/>
  </office:meta>
</office:document-meta>
</file>