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Wilhelminastraat 23, Vlagtwedde, wijzigen uitweg, datum 12 juni 2024 uiterlijk op 18 september 2024 wordt een beslissing op deze aanvraa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3949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9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49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en beslistermijn: Wilhelminastraat 23, Vlagtwedde, wijzigen uitweg, datum 12 juni 2024 uiterlijk op 18 september 2024 wordt een beslissing op deze aanvraag genomen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492</meta:user-defined>
    <meta:user-defined meta:name="OVERHEIDop.GmbID/DC.identifier">gmb-2024-339492</meta:user-defined>
    <meta:user-defined meta:name="OVERHEIDop.versieInformatie"/>
  </office:meta>
</office:document-meta>
</file>