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Magic Circus op 14 en 15 september 2024 van 16:00 uur tot 18:00 uur op het “Ziekenweitje” op de hoek van de Meentzoom/Burgemeester Le Coultredreef</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Evenementenvergunning voor het organiseren van Magic Circus op 14 en 15 september 2024 van 16:00 uur tot 18:00 uur op het “Ziekenweitje” op de hoek van de Meentzoom/Burgemeester Le Coultredreef, verzonden 29 juli 2024</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94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PV vergunning voor het organiseren van Magic Circus op 14 en 15 september 2024 van 16:00 uur tot 18:00 uur op het “Ziekenweitje” op de hoek van de Meentzoom/Burgemeester Le Coultredreef</meta:user-defined>
    <meta:user-defined meta:name="DCTERMS.W3CDTF/DCTERMS.available">2024-08-02</meta:user-defined>
    <meta:user-defined meta:name="DCTERMS.W3CDTF/OVERHEIDop.jaargang">2024</meta:user-defined>
    <meta:user-defined meta:name="OVERHEIDop.publicationIssue">339490</meta:user-defined>
    <meta:user-defined meta:name="OVERHEIDop.GmbID/DC.identifier">gmb-2024-339490</meta:user-defined>
    <meta:user-defined meta:name="OVERHEIDop.versieInformatie"/>
  </office:meta>
</office:document-meta>
</file>