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3 parkeerplekken tegenover Nieuwstraat 12 in Bergeijk tijdens de nieuw te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256</text:p>
            <text:p text:style-name="common-al">Plaats/adres: [BEK00D05439] Bergeijk D 5439</text:p>
            <text:p text:style-name="common-al">Omschrijving: gebruik van 3 parkeerplekken bij bosperceel tegenover Nieuwstraat 12 in Bergeijk tijdens de nieuw te bouwen woning</text:p>
            <text:p text:style-name="common-al">Activiteit(en): Gebruik openbare ruimte</text:p>
            <text:p text:style-name="common-al">Het besluit is verstuurd op <text:span text:style-name="nadrukvet">31 juli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948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8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8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256</meta:user-defined>
    <meta:user-defined meta:name="DCTERMS.abstract">gebruik van 3 parkeerplekken bij bosperceel tegenover Nieuwstraat 12 in Bergeijk tijdens de nieuw te bouwen woning </meta:user-defined>
    <dc:language>nl</dc:language>
    <meta:user-defined meta:name="OVERHEIDop.locatietype/OVERHEIDop.gebiedsmarkering">Punt</meta:user-defined>
    <meta:user-defined meta:name="DC.title">Toestemming voor het gebruik van 3 parkeerplekken tegenover Nieuwstraat 12 in Bergeijk tijdens de nieuw te bouwen woning.</meta:user-defined>
    <meta:user-defined meta:name="DCTERMS.W3CDTF/DCTERMS.available">2024-08-02</meta:user-defined>
    <meta:user-defined meta:name="DCTERMS.W3CDTF/OVERHEIDop.jaargang">2024</meta:user-defined>
    <meta:user-defined meta:name="OVERHEIDop.publicationIssue">339488</meta:user-defined>
    <meta:user-defined meta:name="OVERHEIDop.GmbID/DC.identifier">gmb-2024-339488</meta:user-defined>
    <meta:user-defined meta:name="OVERHEIDop.versieInformatie"/>
  </office:meta>
</office:document-meta>
</file>