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Spitsbergenweg 52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Spitsbergenweg 52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31-07-2024</text:p>
            <text:p text:style-name="common-al">CLZ-00012123, aanbrengen van reclameborden langs voetbalveld,</text:p>
            <text:p text:style-name="common-al">op het perceel Spitsbergenweg 52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39482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48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48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123</meta:user-defined>
    <dc:language>nl</dc:language>
    <meta:user-defined meta:name="OVERHEIDop.locatietype/OVERHEIDop.gebiedsmarkering">Vlak</meta:user-defined>
    <meta:user-defined meta:name="DC.title">Publicatie verleende vergunning Spitsbergenweg 52 in Veenendaal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482</meta:user-defined>
    <meta:user-defined meta:name="OVERHEIDop.GmbID/DC.identifier">gmb-2024-339482</meta:user-defined>
    <meta:user-defined meta:name="OVERHEIDop.versieInformatie"/>
  </office:meta>
</office:document-meta>
</file>