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46, 7361 CW Beekbergen, het wijzigen van gevels van een woning (verduurzam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7-2024</text:p>
            <text:p text:style-name="common-al">Zaaknummer:  020051482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47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48213</meta:user-defined>
    <dc:language>nl</dc:language>
    <meta:user-defined meta:name="OVERHEIDop.locatietype/OVERHEIDop.gebiedsmarkering">Punt</meta:user-defined>
    <meta:user-defined meta:name="DC.title">Aanvraag Omgevingsvergunning Engelanderweg 46, 7361 CW Beekbergen, het wijzigen van gevels van een woning (verduurzaming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75</meta:user-defined>
    <meta:user-defined meta:name="OVERHEIDop.GmbID/DC.identifier">gmb-2024-339475</meta:user-defined>
    <meta:user-defined meta:name="OVERHEIDop.versieInformatie"/>
  </office:meta>
</office:document-meta>
</file>