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tijdelijk plaatsen 8 reclame banners en 4 AQ borden i.v.m. fotofestival Alles Stroomt - De Stad Verbeeldt (periode 27 aug. t/m 5 okt. 2024), IJsselcentraleweg 6 Zwolle [Zaaknummer 0193ESUITE149109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30 juli 2024</text:span>
          </text:p>
            <text:p text:style-name="common-al">
            <text:span text:style-name="nadrukvet">Locatie:</text:span> IJsselcentraleweg 6 8015PA Zwolle</text:p>
            <text:p text:style-name="common-al">
            <text:span text:style-name="nadrukvet">Zaakomschrijving:</text:span> het tijdelijk plaatsen van 8 reclame banners en 4 AQ borden i.v.m. fotofestival Alles Stroomt - De Stad Verbeeldt (periode 27 aug. t/m 5 okt. 2024)</text:p>
            <text:p text:style-name="common-al">
            <text:span text:style-name="nadrukvet">Zaaknummer:</text:span> 0193ESUITE149109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</text:list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49109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39473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473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473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193ESUITE1491092024</meta:user-defined>
    <meta:user-defined meta:name="DCTERMS.abstract">het tijdelijk plaatsen van 8 reclame banners en 4 AQ borden i.v.m. fotofestival Alles Stroomt - De Stad Verbeeldt (periode 27 aug. t/m 5 okt. 2024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tijdelijk plaatsen 8 reclame banners en 4 AQ borden i.v.m. fotofestival Alles Stroomt - De Stad Verbeeldt (periode 27 aug. t/m 5 okt. 2024), IJsselcentraleweg 6 Zwolle [Zaaknummer 0193ESUITE1491092024]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473</meta:user-defined>
    <meta:user-defined meta:name="OVERHEIDop.GmbID/DC.identifier">gmb-2024-339473</meta:user-defined>
    <meta:user-defined meta:name="OVERHEIDop.versieInformatie"/>
  </office:meta>
</office:document-meta>
</file>