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style:style style:family="table-column" style:parent-style-name="colspec" style:name="id1-3-2-4-23-1-1">
      <style:table-column-properties style:rel-column-width="32*"/>
    </style:style>
    <style:style style:family="table-column" style:parent-style-name="colspec" style:name="id1-3-2-4-23-1-2">
      <style:table-column-properties style:rel-column-width="31*"/>
    </style:style>
    <style:style style:family="table-column" style:parent-style-name="colspec" style:name="id1-3-2-4-23-1-3">
      <style:table-column-properties style:rel-column-width="31*"/>
    </style: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2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Doe-het-zelf isolatieregeling gemeente De Wolden 2024-2026</text:p>
      <text:section text:name="regeling_id1-3-2" text:style-name="regeling">
        <text:section text:name="aanhef_id1-3-2-1" text:style-name="aanhef">
          <text:section text:name="preambule_id1-3-2-1-1" text:style-name="preambule">
            <text:p text:style-name="al">Het college van burgemeester en wethouders van de gemeente De Wolden,</text:p>
            <text:p text:style-name="al"/>
            <text:p text:style-name="al">Gelet op:</text:p>
            <text:list text:style-name="id1-3-2-1-1-4">
              <text:list-item text:style-override="id1-3-2-1-1-4-1">
                <text:number>-</text:number>
                <text:p text:style-name="al">titel 4.2 van de Algemene wet bestuursrecht; en</text:p>
              </text:list-item>
              <text:list-item text:style-override="id1-3-2-1-1-4-2">
                <text:number>-</text:number>
                <text:p text:style-name="al">artikel 3 van de Algemene subsidieverordening gemeente De Wolden,</text:p>
              </text:list-item>
            </text:list>
            <text:p text:style-name="al"/>
            <text:p text:style-name="al">Overwegende dat:</text:p>
            <text:list text:style-name="id1-3-2-1-1-7">
              <text:list-item text:style-override="id1-3-2-1-1-7-1">
                <text:number>-</text:number>
                <text:p text:style-name="al">Gemeente De Wolden op basis van de verkregen subsidie SPUK Lai een subsidieregeling voor doe-het-zelvers wil openstellen;</text:p>
              </text:list-item>
              <text:list-item text:style-override="id1-3-2-1-1-7-2">
                <text:number>-</text:number>
                <text:p text:style-name="al">het college het isoleren van particuliere woningen met een laag energielabel (D of lager) met een WOZ-waarde die lager ligt dan € 429.300 wil stimuleren;</text:p>
              </text:list-item>
              <text:list-item text:style-override="id1-3-2-1-1-7-3">
                <text:number>-</text:number>
                <text:p text:style-name="al">er nog geen subsidieregelingen voor doe-het-zelvers in onze gemeente beschikbaar is;</text:p>
              </text:list-item>
              <text:list-item text:style-override="id1-3-2-1-1-7-4">
                <text:number>-</text:number>
                <text:p text:style-name="al">isolatie van woningen leidt tot verlaging van de energierekening van de eigenaar-bewoner;</text:p>
              </text:list-item>
              <text:list-item text:style-override="id1-3-2-1-1-7-5">
                <text:number>-</text:number>
                <text:p text:style-name="al">het college daarom, onder voorwaarden, een subsidie wil verlenen waardoor de eigenaar-bewoner beter in staat is om zijn woning zelf te isoleren,</text:p>
              </text:list-item>
            </text:list>
            <text:p text:style-name="al"/>
            <text:p text:style-name="al">Besluit vast te stellen:</text:p>
            <text:p text:style-name="al"/>
            <text:p text:style-name="al">de Doe-het-zelf isolatievouchersubsidieregeling gemeente De Wolden 2024 –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list text:style-name="id1-3-2-2-1-4">
              <text:list-item text:style-override="id1-3-2-2-1-4">
                <text:number>a.</text:number>
                <text:p text:style-name="al">Aanvrager: een natuurlijk persoon voor zover die krachtens het eigendomsrecht eigenaar is de woning en daarin zijn hoofdverblijf heeft;</text:p>
              </text:list-item>
              <text:list-item text:style-override="id1-3-2-2-1-5">
                <text:number>b.</text:number>
                <text:p text:style-name="al">ASV: Algemene Subsidie Verordening De Wolden;</text:p>
              </text:list-item>
              <text:list-item text:style-override="id1-3-2-2-1-6">
                <text:number>c.</text:number>
                <text:p text:style-name="al">Awb: Algemene wet bestuursrecht;</text:p>
              </text:list-item>
              <text:list-item text:style-override="id1-3-2-2-1-7">
                <text:number>d.</text:number>
                <text:p text:style-name="al">Bestaande woning: een woning die op het grondgebied van gemeente De Wolden staat;</text:p>
              </text:list-item>
              <text:list-item text:style-override="id1-3-2-2-1-8">
                <text:number>e.</text:number>
                <text:p text:style-name="al">Eigenaar-bewoner: een natuurlijke persoon die een woning in eigendom heeft waarin hij zijn hoofdverblijf heeft of direct na renovatie van deze woning zal hebben;</text:p>
              </text:list-item>
              <text:list-item text:style-override="id1-3-2-2-1-9">
                <text:number>f.</text:number>
                <text:p text:style-name="al">Slecht geïsoleerde woning: een woning van een eigenaar-bewoner met een energielabelklasse D, E, F, G of een met die labelklasse vergelijkbare energetische staat, waaronder wordt verstaan een woning waarin ten minste twee van de volgende bestaande bouwdelen niet of slecht geïsoleerd zijn: </text:p>
                <text:list text:style-name="id1-3-2-2-1-9-3">
                  <text:list-item text:style-override="id1-3-2-2-1-9-3-1">
                    <text:number>I.</text:number>
                    <text:p text:style-name="al">de vloer en de bodem; </text:p>
                  </text:list-item>
                  <text:list-item text:style-override="id1-3-2-2-1-9-3-2">
                    <text:number>II.</text:number>
                    <text:p text:style-name="al">de gevel, waaronder de spouwmuur; </text:p>
                  </text:list-item>
                  <text:list-item text:style-override="id1-3-2-2-1-9-3-3">
                    <text:number>III.</text:number>
                    <text:p text:style-name="al">het dak en de zoldervloer en vlieringvloer; </text:p>
                  </text:list-item>
                  <text:list-item text:style-override="id1-3-2-2-1-9-3-4">
                    <text:number>IV.</text:number>
                    <text:p text:style-name="al">de ramen, panelen in kozijnen en deuren. </text:p>
                  </text:list-item>
                </text:list>
              </text:list-item>
              <text:list-item text:style-override="id1-3-2-2-1-10">
                <text:number/>
                <text:p text:style-name="al"/>
              </text:list-item>
              <text:list-item text:style-override="id1-3-2-2-1-11">
                <text:number>g.</text:number>
                <text:p text:style-name="al">College: het college van burgemeester en wethouders van gemeente De Wolden;</text:p>
              </text:list-item>
              <text:list-item text:style-override="id1-3-2-2-1-12">
                <text:number>h.</text:number>
                <text:p text:style-name="al">Externe partij: de gemandateerde partij om de regeling uit te voeren;</text:p>
              </text:list-item>
              <text:list-item text:style-override="id1-3-2-2-1-13">
                <text:number>i.</text:number>
                <text:p text:style-name="al">Subsidievoucher: een waarde-cheque ter waarde van het maximale subsidiebedrag.</text:p>
              </text:list-item>
              <text:list-item text:style-override="id1-3-2-2-1-14">
                <text:number>j.</text:number>
                <text:p text:style-name="al">Niet-isolerende materialen: dit zijn materialen die dienen ter afwerking of ter aanbrenging van de energiebesparende maatregelen, hieronder vallen de volgende materialen:</text:p>
                <text:list text:style-name="id1-3-2-2-1-14-3">
                  <text:list-item text:style-override="id1-3-2-2-1-14-3-1">
                    <text:number>I.</text:number>
                    <text:p text:style-name="al">Panlatten;</text:p>
                  </text:list-item>
                  <text:list-item text:style-override="id1-3-2-2-1-14-3-2">
                    <text:number>II.</text:number>
                    <text:p text:style-name="al">Regelwerk;</text:p>
                  </text:list-item>
                  <text:list-item text:style-override="id1-3-2-2-1-14-3-3">
                    <text:number>III.</text:number>
                    <text:p text:style-name="al">Folie (dampdoorlatend, dampwerend en/of dampremmend);</text:p>
                  </text:list-item>
                  <text:list-item text:style-override="id1-3-2-2-1-14-3-4">
                    <text:number>IV.</text:number>
                    <text:p text:style-name="al">Gipsplaat;</text:p>
                  </text:list-item>
                  <text:list-item text:style-override="id1-3-2-2-1-14-3-5">
                    <text:number>V.</text:number>
                    <text:p text:style-name="al">Gipsschroeven;</text:p>
                  </text:list-item>
                  <text:list-item text:style-override="id1-3-2-2-1-14-3-6">
                    <text:number>VI.</text:number>
                    <text:p text:style-name="al">Bevestigingsmateriaal zoals schroeven en spijkers;</text:p>
                  </text:list-item>
                  <text:list-item text:style-override="id1-3-2-2-1-14-3-7">
                    <text:number>VII.</text:number>
                    <text:p text:style-name="al">Vulmateriaal;</text:p>
                  </text:list-item>
                  <text:list-item text:style-override="id1-3-2-2-1-14-3-8">
                    <text:number>VIII.</text:number>
                    <text:p text:style-name="al">Plafondplint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Het doel van deze vouchersubsidieregeling is het stimuleren van energiebesparende maatregelen bij bestaande woningen. </text:p>
            <text:p text:style-name="al"/>
          </text:section>
          <text:section text:name="artikel_id1-3-2-2-3" text:style-name="artikel">
            <text:p text:style-name="artikel_kop_titel"><text:span text:style-name="artikel_kop_label">Artikel</text:span> <text:span text:style-name="artikel_kop_nr">3</text:span> Subsidievoorwaarden</text:p>
            <text:p text:style-name="al">Om voor deze subsidievoucher in aanmerking te komen moet: de aanvrager eigenaar-bewoner zijn van een slecht geïsoleerde woning met een WOZ-waarde lager dan de Nationale Hypotheekgarantiegrens (peiljaar 2023) van € 429.300,-.</text:p>
            <text:p text:style-name="al"/>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verstrekt eenmalig per woonadres een subsidievoucher ter waarde van € 1.790,- voor het zelf aanbrengen van de energiebesparende maatregelen. </text:p>
              </text:list-item>
            </text:list>
          </text:section>
          <text:section text:name="artikel_id1-3-2-2-5" text:style-name="artikel">
            <text:p text:style-name="artikel_kop_titel"><text:span text:style-name="artikel_kop_label">Artikel</text:span> <text:span text:style-name="artikel_kop_nr">5</text:span> Lijst energiebesparende maatregelen </text:p>
            <text:list text:style-name="id1-3-2-2-5-2">
              <text:list-item text:style-override="id1-3-2-2-5-2">
                <text:number>1.</text:number>
                <text:p text:style-name="al">De vouchers kunnen worden ingezet voor de aanschaf van de volgende energiebesparende maatregelen: </text:p>
                <text:list text:style-name="id1-3-2-2-5-2-3">
                  <text:list-item text:style-override="id1-3-2-2-5-2-3-1">
                    <text:number>-</text:number>
                    <text:p text:style-name="al">vloer, kruipruimte isolatie (minimaal 20 m2 per woning);</text:p>
                  </text:list-item>
                  <text:list-item text:style-override="id1-3-2-2-5-2-3-2">
                    <text:number>-</text:number>
                    <text:p text:style-name="al">dakisolatie (binnenzijde) (minimaal 20 m2 per woning);</text:p>
                  </text:list-item>
                  <text:list-item text:style-override="id1-3-2-2-5-2-3-3">
                    <text:number>-</text:number>
                    <text:p text:style-name="al">gevel isolatie (binnenzijde) (minimaal 10 m2 per woning);</text:p>
                  </text:list-item>
                  <text:list-item text:style-override="id1-3-2-2-5-2-3-4">
                    <text:number>-</text:number>
                    <text:p text:style-name="al">raamisolatie (binnenzijde) (minimaal 8 m2 per woning);</text:p>
                  </text:list-item>
                  <text:list-item text:style-override="id1-3-2-2-5-2-3-5">
                    <text:number>-</text:number>
                    <text:p text:style-name="al">naden- en kierdichting. </text:p>
                  </text:list-item>
                </text:list>
              </text:list-item>
              <text:list-item text:style-override="id1-3-2-2-5-3">
                <text:number>2.</text:number>
                <text:p text:style-name="al">De in lid 1 genoemde energiebesparende maatregelen moeten voldoen aan de criteria bij deze regeling opgenomen voorwaarden die het Rijk stelt. Deze criteria staan in de Regeling nationale EZK- en LNV-subsidies, artikel 4.5.2. Subsidieverstrekking (weblink: <text:a xlink:href="https://wetten.overheid.nl/BWBR0035474/2023-01-02/#Hoofdstuk4_Titeldeel4.5_Artikel4.5.2" xlink:type="simple">wetten.nl - Regeling - Regeling nationale EZK - en LNV - subsidies - BWBR0035474 (overheid.nl)</text:a></text:p>
              </text:list-item>
              <text:list-item text:style-override="id1-3-2-2-5-4">
                <text:number>3.</text:number>
                <text:p text:style-name="al">Maximaal 30% van de waarde van de subsidievoucher mag worden besteed voor de aanschaf van niet-isolerende materialen die dienen ter afwerking of ter aanbrenging van de energiebesparende maatregelen. </text:p>
              </text:list-item>
            </text:list>
          </text:section>
          <text:section text:name="artikel_id1-3-2-2-6" text:style-name="artikel">
            <text:p text:style-name="artikel_kop_titel"><text:span text:style-name="artikel_kop_label">Artikel</text:span> <text:span text:style-name="artikel_kop_nr">6</text:span> Subsidieplafond, hoogte van de subsidie en wijze van verdeling </text:p>
            <text:list text:style-name="id1-3-2-2-6-2">
              <text:list-item text:style-override="id1-3-2-2-6-2">
                <text:number>1.</text:number>
                <text:p text:style-name="al">Het subsidieplafond voor deze gehele regeling is vastgesteld op €1.101.649-.</text:p>
              </text:list-item>
              <text:list-item text:style-override="id1-3-2-2-6-3">
                <text:number>2.</text:number>
                <text:p text:style-name="al">De waarde per subsidievoucher, in te zetten voor isolatiemaatregelen, bedraagt maximaal € 1.790,-. </text:p>
              </text:list-item>
              <text:list-item text:style-override="id1-3-2-2-6-4">
                <text:number>3.</text:number>
                <text:p text:style-name="al">De subsidie wordt in eerste instantie als voorschot van maximaal € 1.790,- verstrekt, en achteraf vastgesteld conform het bedrag dat de bouwmarkt heeft gefactureerd. </text:p>
              </text:list-item>
              <text:list-item text:style-override="id1-3-2-2-6-5">
                <text:number>4.</text:number>
                <text:p text:style-name="al">Verstrekking van de subsidievoucher vindt plaats op volgorde van binnenkomst van volledige aanvraag via de aanmeldmogelijkheid op <text:a xlink:href="https://www.dewoldengeeftenergie.nl/" xlink:type="simple">www.dewoldengeeftenergie.nl</text:a>, totdat het subsidieplafond is bereikt. </text:p>
              </text:list-item>
            </text:list>
          </text:section>
          <text:section text:name="artikel_id1-3-2-2-7" text:style-name="artikel">
            <text:p text:style-name="artikel_kop_titel"><text:span text:style-name="artikel_kop_label">Artikel</text:span> <text:span text:style-name="artikel_kop_nr">7</text:span> Aanvraag en aanvraagtermijn</text:p>
            <text:p text:style-name="al">In afwijking van de ASV gelden de volgende regels: </text:p>
            <text:list text:style-name="id1-3-2-2-7-3">
              <text:list-item text:style-override="id1-3-2-2-7-3">
                <text:number>1.</text:number>
                <text:p text:style-name="al">De subsidie dient digitaal aangevraagd te worden door middel van een volledig ingevuld en digitaal aanvraagformulier op <text:a xlink:href="https://www.dewoldengeeftenergie.nl/" xlink:type="simple">www.dewoldengeeftenergie.nl</text:a>. </text:p>
              </text:list-item>
              <text:list-item text:style-override="id1-3-2-2-7-4">
                <text:number>2.</text:number>
                <text:p text:style-name="al">Aanvragen kunnen ingediend worden op het moment van inwerkingtreding van deze regeling tot en met 31 mei 2026. </text:p>
              </text:list-item>
            </text:list>
          </text:section>
          <text:section text:name="artikel_id1-3-2-2-8" text:style-name="artikel">
            <text:p text:style-name="artikel_kop_titel"><text:span text:style-name="artikel_kop_label">Artikel</text:span> <text:span text:style-name="artikel_kop_nr">8</text:span> Beslistermijnen</text:p>
            <text:list text:style-name="id1-3-2-2-8-2">
              <text:list-item text:style-override="id1-3-2-2-8-2">
                <text:number>1.</text:number>
                <text:p text:style-name="al">In afwijking van artikel 8 ASV, ontvangt de subsidieaanvrager uiterlijk binnen 8 weken na het invullen van een volledig aanvraagformulier, een beslissing op de aanvraag.</text:p>
              </text:list-item>
              <text:list-item text:style-override="id1-3-2-2-8-3">
                <text:number/>
                <text:p text:style-name="al"/>
              </text:list-item>
              <text:list-item text:style-override="id1-3-2-2-8-4">
                <text:number>2.</text:number>
                <text:p text:style-name="al">In afwijking van artikel 14 lid 1 ASV, worden op grond van artikel 14 lid 2 alvorens vaststelling plaatsvindt de volgende voorwaarden gesteld: </text:p>
              </text:list-item>
              <text:list-item text:style-override="id1-3-2-2-8-5">
                <text:number/>
                <text:p text:style-name="al"/>
                <text:list text:style-name="id1-3-2-2-8-5-3">
                  <text:list-item text:style-override="id1-3-2-2-8-5-3-1">
                    <text:number>a.</text:number>
                    <text:p text:style-name="al">Wanneer één of meerdere bouwmarkten hun declaratie hebben ingediend kan deze declaratie kan nooit meer zijn dan de maximale voucherwaarde van €1790,-. </text:p>
                  </text:list-item>
                  <text:list-item text:style-override="id1-3-2-2-8-5-3-2">
                    <text:number>b.</text:number>
                    <text:p text:style-name="al">De energiebesparende maatregelen dienen uitgevoerd te zijn binnen 5 maanden na ontvangst van de subsidievoucher (na beschikking subsidieverlening). Met behulp van foto’s van voor, tijdens, en na de uitvoering, heeft de eigenaar aangetoond dat de materialen waarvoor de subsidievoucher is verstrekt, genoemd in artikel 5, zijn aangebracht.</text:p>
                  </text:list-item>
                </text:list>
              </text:list-item>
              <text:list-item text:style-override="id1-3-2-2-8-6">
                <text:number/>
                <text:p text:style-name="al"/>
              </text:list-item>
              <text:list-item text:style-override="id1-3-2-2-8-7">
                <text:number>3.</text:number>
                <text:p text:style-name="al">De definitieve vaststelling zal gebeuren binnen 8 weken nadat de laatste bouwmarkt het resterende bedrag van de voucher heeft gedeclareerd of binnen 8 weken nadat de geldigheid van de voucher is verstreken. De aanvrager zal de vaststelling ontvangen. </text:p>
              </text:list-item>
            </text:list>
          </text:section>
          <text:section text:name="artikel_id1-3-2-2-9" text:style-name="artikel">
            <text:p text:style-name="artikel_kop_titel"><text:span text:style-name="artikel_kop_label">Artikel</text:span> <text:span text:style-name="artikel_kop_nr">9</text:span> Geldigheid subsidievoucher</text:p>
            <text:p text:style-name="al">Na het verkrijgen van een subsidievoucher vervalt deze 5 maanden na ontvangst. Indien deze niet is verzilverd bij een of meer aangemelde bouwmarkten, welke te vinden zijn op het online platform. </text:p>
            <text:p text:style-name="al"/>
          </text:section>
          <text:section text:name="artikel_id1-3-2-2-10" text:style-name="artikel">
            <text:p text:style-name="artikel_kop_titel"><text:span text:style-name="artikel_kop_label">Artikel</text:span> <text:span text:style-name="artikel_kop_nr">10</text:span> Weigering- en intrekkingsgronden </text:p>
            <text:list text:style-name="id1-3-2-2-10-2">
              <text:list-item text:style-override="id1-3-2-2-10-2">
                <text:number>1.</text:number>
                <text:p text:style-name="al">Onverminderd het bepaalde in artikel 4:25 en 4:35 Awb en artikel 9, eerste en tweede lid van de ASV wordt de subsidie in ieder geval geweigerd indien: </text:p>
                <text:list text:style-name="id1-3-2-2-10-2-3">
                  <text:list-item text:style-override="id1-3-2-2-10-2-3-1">
                    <text:number>a.</text:number>
                    <text:p text:style-name="al">de subsidieaanvrager voor dezelfde woning in de periode 1-1-2023 tot 31-05-2026 al een subsidie toegekend heeft gekregen op grond van deze regeling; </text:p>
                  </text:list-item>
                  <text:list-item text:style-override="id1-3-2-2-10-2-3-2">
                    <text:number>b.</text:number>
                    <text:p text:style-name="al">energiemaatregelen die verplicht zijn vanuit bestaande wet- of regelgeving komen niet in aanmerking voor subsidie;</text:p>
                  </text:list-item>
                  <text:list-item text:style-override="id1-3-2-2-10-2-3-3">
                    <text:number>c.</text:number>
                    <text:p text:style-name="al">niet voldaan is aan de eisen en criteria genoemd in deze regeling en de geldende maatregelenlijst van artikel 5; </text:p>
                  </text:list-item>
                  <text:list-item text:style-override="id1-3-2-2-10-2-3-4">
                    <text:number>d.</text:number>
                    <text:p text:style-name="al">De verstrekte gegevens, conform artikel 4:49 Awb, onjuist zijn.</text:p>
                  </text:list-item>
                </text:list>
              </text:list-item>
            </text:list>
          </text:section>
          <text:section text:name="artikel_id1-3-2-2-11" text:style-name="artikel">
            <text:p text:style-name="artikel_kop_titel"><text:span text:style-name="artikel_kop_label">Artikel</text:span> <text:span text:style-name="artikel_kop_nr">11</text:span>  Verplichtingen </text:p>
            <text:p text:style-name="al">De subsidieontvanger is verplicht medewerking te verlenen bij een door de gemeente uit te voeren steekproefsgewijs of bij vermoeden van fraudeonderzoek naar de uitgevoerde maatregelen.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omstandigheden afwijken van het bepaalde in deze regeling indien onverkorte toepassing zou leiden tot onbillijkheden van overwegende aard.</text:p>
          </text:section>
          <text:section text:name="artikel_id1-3-2-2-13" text:style-name="artikel">
            <text:p text:style-name="artikel_kop_titel"><text:span text:style-name="artikel_kop_label">Artikel</text:span> <text:span text:style-name="artikel_kop_nr">13</text:span> Citeertitel, datum inwerkingtreding en vervaldatum </text:p>
            <text:list text:style-name="id1-3-2-2-13-2">
              <text:list-item text:style-override="id1-3-2-2-13-2">
                <text:number>1.</text:number>
                <text:p text:style-name="al">Deze subsidieregeling wordt aangehaald als: Doe-het-zelf isolatieregeling De Wolden 2024-2026.</text:p>
              </text:list-item>
              <text:list-item text:style-override="id1-3-2-2-13-3">
                <text:number/>
                <text:p text:style-name="al"/>
              </text:list-item>
              <text:list-item text:style-override="id1-3-2-2-13-4">
                <text:number>2.</text:number>
                <text:p text:style-name="al">Deze gewijzigde subsidieregeling treedt onder gelijktijdige intrekking van de Doe-het-zelf isolatievouchersubsidieregeling 2024 – 2026 zoals deze is vastgesteld d.d. 16 april 2024, op de dag na bekendmaking in werking en werkt terug tot en met 22 mei 2024. </text:p>
              </text:list-item>
              <text:list-item text:style-override="id1-3-2-2-13-5">
                <text:number/>
                <text:p text:style-name="al"/>
              </text:list-item>
              <text:list-item text:style-override="id1-3-2-2-13-6">
                <text:number>3.</text:number>
                <text:p text:style-name="al">Aanvragen die na 22 mei 2024 zijn ingediend en waarop nog niet is beslist, worden afgehandeld op grond van deze subsidieregeling. </text:p>
              </text:list-item>
              <text:list-item text:style-override="id1-3-2-2-13-7">
                <text:number/>
                <text:p text:style-name="al"/>
              </text:list-item>
              <text:list-item text:style-override="id1-3-2-2-13-8">
                <text:number/>
                <text:p text:style-name="al"/>
              </text:list-item>
              <text:list-item text:style-override="id1-3-2-2-13-9">
                <text:number>4.</text:number>
                <text:p text:style-name="al">De subsidieregeling geldt tot en met 31 december 2026. </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e Wolden, gehouden op 23 juli 2024. </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Roelof-Pieter Koning Inge Nieuwenhuizen</text:span></text:p>
          </text:section>
        </text:section>
        <text:section text:name="nota-toelichting_id1-3-2-4" text:style-name="nota-toelichting">
          <text:p text:style-name="kop_level0"><text:span text:style-name="label"/> <text:span text:style-name="nr"/> Toelichting op de regeling</text:p>
          <text:p text:style-name="al"/>
          <text:p text:style-name="al">1. Inhoud van de regeling</text:p>
          <text:p text:style-name="al"/>
          <text:p text:style-name="al">Met de doe-het-zelf isolatievouchersubsidieregeling geeft gemeente De Wolden invulling aan de Specifieke Uitkering (SpUk) Lokale Aanpak Isolatie (LAI) die voor de jaren 2023, 2024, 2025 en 2026 vanuit het Nationaal Isolatieprogramma (NIP) wordt verstrekt. Op basis van de doe-het-zelf isolatievouchersubsidieregeling De Wolden maken eigenaar-bewoners van een slecht geïsoleerde woning met een WOZ-waarde onder de €429.300,- aanspraak op een subsidievoucher voor de aanschaf van isolerende materialen ter waarde van €1.790,-. Deze voucher kan worden ingeruild bij een aangemelde bouwmarkt voor isolatiematerialen, zoals opgenomen in artikel 5 van deze regeling. </text:p>
          <text:p text:style-name="al"/>
          <text:p text:style-name="al">Het doel van deze regeling is om slecht geïsoleerde woningen met een WOZ-waarde lager dan € 429.300,- te verduurzamen. Dit is de maximale WOZ-waarde die voor de Nationale Hypotheek Garantie (NHG)-grens voor 2023 wordt gehanteerd in de SpUk LAI. Met de regeling kan het energieverbruik en de energierekening van de eigenaar worden verlaagd en kan het wooncomfort kan worden vergroot. Ook wordt hiermee een bijdrage geleverd aan de doelstelling van de gemeente Hoogeveen om in 2040 een CO2-neutrale gemeente te zijn. Het isoleren van woningen draagt immers bij aan CO2-reductie.</text:p>
          <text:p text:style-name="al"/>
          <text:p text:style-name="al">2. Werking van de regeling</text:p>
          <text:p text:style-name="al"/>
          <text:p text:style-name="al">Om voor een subsidievoucher in aanmerking te komen moet de eigenaar beschikken over een woning die onderdeel uitmaakt van de doelgroep: een slecht geïsoleerde koopwoning tot de WOZ-waarde van €371.000,- (peildatum 2022) geregistreerd in gemeente De Wolden. De eigenaar is verplicht om de, voor deze regeling toegestane isolatiematerialen, in de eigen woning aan te brengen en het resultaat hiervan te uploaden in het online portaal. </text:p>
          <text:p text:style-name="al"/>
          <text:p text:style-name="al">Daarbij ziet het proces, van aanmelding tot vaststelling van de subsidie, er als volgt uit: </text:p>
          <text:p text:style-name="al"/>
          <text:list text:style-name="id1-3-2-4-15">
            <text:list-item text:style-override="id1-3-2-4-15-1">
              <text:number>1.</text:number>
              <text:p text:style-name="al">De aanvrager meldt zich aan via de pagina voor de doe-het-zelf isolatievouchersubsidieregeling via <text:a xlink:href="https://www.dewoldengeeftenergie.nl/" xlink:type="simple">www.dewoldengeeftenergie.nl</text:a> en ziet na het invullen van de postcode en het huisnummer of men aanspraak maakt op de regeling; </text:p>
            </text:list-item>
            <text:list-item text:style-override="id1-3-2-4-15-2">
              <text:number>2.</text:number>
              <text:p text:style-name="al">Via het online portaal wordt de subsidievoucher verstrekt; </text:p>
            </text:list-item>
            <text:list-item text:style-override="id1-3-2-4-15-3">
              <text:number>3.</text:number>
              <text:p text:style-name="al">De aanvrager ontvangt de digitale voucher. Indien de eigenaar niet over een printer beschikt, krijgt men een ‘hard copy’ toegestuurd. </text:p>
            </text:list-item>
            <text:list-item text:style-override="id1-3-2-4-15-4">
              <text:number>4.</text:number>
              <text:p text:style-name="al">De aanvrager schaft het materiaal aan in de deelnemende bouwmarkt. De deelnemende bouwmarkten zijn te vinden via het online portaal; </text:p>
            </text:list-item>
            <text:list-item text:style-override="id1-3-2-4-15-5">
              <text:number>5.</text:number>
              <text:p text:style-name="al">De aanvrager maakt foto’s van de situatie voordat de materialen zijn aangebracht;</text:p>
            </text:list-item>
            <text:list-item text:style-override="id1-3-2-4-15-6">
              <text:number>6.</text:number>
              <text:p text:style-name="al">De aanvrager installeert de materialen zelf of laat deze op eigen kosten uitvoeren door een derde; </text:p>
            </text:list-item>
            <text:list-item text:style-override="id1-3-2-4-15-7">
              <text:number>7.</text:number>
              <text:p text:style-name="al">De aanvrager maakt foto’s van de uitvoering; </text:p>
            </text:list-item>
            <text:list-item text:style-override="id1-3-2-4-15-8">
              <text:number>8.</text:number>
              <text:p text:style-name="al">Indien de aanvrager vastloopt in de uitvoering, dan kan deze hulp inschakelen via DOC33. De gemeente betaalt maximaal 1 uur per eigenaar aan assistentie. Mocht men meer hulp nodig hebben, dan kan de eigenaar voor eigen rekening meer hulp verkrijgen bij DOC33 of elders;</text:p>
            </text:list-item>
            <text:list-item text:style-override="id1-3-2-4-15-9">
              <text:number>9.</text:number>
              <text:p text:style-name="al">De aanvrager maakt foto’s van het eindresultaat en upload alle foto’s (vooraf, gedurende en achteraf) in het online portaal; </text:p>
            </text:list-item>
            <text:list-item text:style-override="id1-3-2-4-15-10">
              <text:number>10.</text:number>
              <text:p text:style-name="al">De aanvrager profiteert van een lagere energierekening en een verbeterd comfort; </text:p>
            </text:list-item>
            <text:list-item text:style-override="id1-3-2-4-15-11">
              <text:number>11.</text:number>
              <text:p text:style-name="al">De energieadviseur kan steekproefsgewijs, of bij het vermoeden van fraude, bij de aanvrager thuis komen controleren of de maatregelen daadwerkelijk zijn uitgevoerd.</text:p>
            </text:list-item>
          </text:list>
          <text:p text:style-name="al"/>
          <text:p text:style-name="al">Binnen deze regeling wordt gebruik gemaakt van een subsidievoucher waarmee de eigenaar-bewoner isolerende materialen kan aanschaffen bij een bouwmarkt die zich heeft ingeschreven bij Groene App van WeMaron. De bouwmarkt moet gevestigd zijn binnen de gemeente Hoogeveen of gemeente De Wolden. </text:p>
          <text:p text:style-name="al"/>
          <text:list text:style-name="id1-3-2-4-19">
            <text:list-item text:style-override="id1-3-2-4-19-1">
              <text:number>•</text:number>
              <text:p text:style-name="al">De subsidievoucher wordt uitgegeven via het softwareplatform van WeMaron;</text:p>
            </text:list-item>
            <text:list-item text:style-override="id1-3-2-4-19-2">
              <text:number>•</text:number>
              <text:p text:style-name="al">De toegekende waarde van de subsidievoucher bedraagt altijd €1.790,-, de eigenaar heeft na toekenning van de voucher 5 maanden de tijd om de voucher in te wisselen bij de bouwmarkt.; </text:p>
            </text:list-item>
            <text:list-item text:style-override="id1-3-2-4-19-3">
              <text:number>•</text:number>
              <text:p text:style-name="al">Zodra de eigenaar de subsidievoucher inwisselt bij de bouwmarkt, dan declareert de bouwmarkt de aankoop met bijbehorende kassabon via het online portaal. Uit de declaratie moet blijken dat de voucher is gebruikt voor de aanschaf van, in deze subsidieregeling toegestane isolatiematerialen. Indien dit het geval is, dan krijgt de bouwmarkt het gedeclareerde bedrag overgemaakt. Nadien vervalt de (resterende) voucherwaarde weer terug in de subsidiepot; </text:p>
            </text:list-item>
            <text:list-item text:style-override="id1-3-2-4-19-4">
              <text:number>•</text:number>
              <text:p text:style-name="al">Zodra de eigenaar de foto’s van het eindresultaat, na het aanbrengen van de isolatiemaatregelen via het online platform heeft geüpload, dan vindt de vaststelling van de subsidie plaats; </text:p>
            </text:list-item>
            <text:list-item text:style-override="id1-3-2-4-19-5">
              <text:number>•</text:number>
              <text:p text:style-name="al">Indien de eigenaar niet tijdig de foto’s heeft geüpload, dan wordt de eigenaar eenmaal verzocht de foto’s alsnog te uploaden. Mocht de eigenaar hier geen gehoor aan geven, dan kan dit aanleiding geven tot een onderzoek en mogelijke terugvordering van de subsidie bij de eigenaar.</text:p>
            </text:list-item>
          </text:list>
          <text:p text:style-name="al"/>
          <text:p text:style-name="al">3. Artikel 3</text:p>
          <text:p text:style-name="al">Een inschatting van het energielabel wordt gemaakt door de energieadviseur. Daarbij dient de woning te beschikken over minimaal twee slecht geïsoleerde bouwdelen. Een bouwdeel is slecht geïsoleerd als de waardes gelijk of lager zijn dan de waardes in de rechterkolom van de onderstaande tabel.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ndicatie dikte Rc of U-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 2,0</text:p>
                </table:table-cell>
              </table:table-row>
              <table:table-row table:style-name="row">
                <table:table-cell table:style-name="entry" table:number-rows-spanned="1" table:number-columns-spanned="1">
                  <text:p text:style-name="table_al">Dak, zolder-/vlieringisolatie</text:p>
                </table:table-cell>
                <table:table-cell table:style-name="entry" table:number-rows-spanned="1" table:number-columns-spanned="1">
                  <text:p text:style-name="table_al">Als er geen zolder-/vlieringisolatie aanwezig is</text:p>
                </table:table-cell>
                <table:table-cell table:style-name="entry" table:number-rows-spanned="1" table:number-columns-spanned="1">
                  <text:p text:style-name="table_al">Rc ≤ 0,5</text:p>
                </table:table-cell>
              </table:table-row>
              <table:table-row table:style-name="row">
                <table:table-cell table:style-name="entry" table:number-rows-spanned="1" table:number-columns-spanned="1">
                  <text:p text:style-name="table_al">Gevel</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text:p>
                </table:table-cell>
              </table:table-row>
              <table:table-row table:style-name="row">
                <table:table-cell table:style-name="entry" table:number-rows-spanned="1" table:number-columns-spanned="1">
                  <text:p text:style-name="table_al">Vloer-/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glas en HR glas</text:p>
                </table:table-cell>
                <table:table-cell table:style-name="entry" table:number-rows-spanned="1" table:number-columns-spanned="1">
                  <text:p text:style-name="table_al">Ug waarde ≥ 1,6</text:p>
                </table:table-cell>
              </table:table-row>
            </table:table>
            <text:p text:style-name="table_bottom"/>
          </text:section>
          <text:p text:style-name="al"/>
          <text:p text:style-name="al"/>
          <text:p text:style-name="al">4. Artikel 5</text:p>
          <text:p text:style-name="al">Maximaal 30% van de waarde van de subsidievoucher worden besteed voor de aanschaf van niet isolerende materialen die dienen ter afwerking of ter aanbreng van de energiebesparende maatregelen. De volgende materialen zijn hiervoor toegestaan: </text:p>
          <text:list text:style-name="id1-3-2-4-28">
            <text:list-item text:style-override="id1-3-2-4-28-1">
              <text:number>I.</text:number>
              <text:p text:style-name="al">Panlatten;</text:p>
            </text:list-item>
            <text:list-item text:style-override="id1-3-2-4-28-2">
              <text:number>II.</text:number>
              <text:p text:style-name="al">Regelwerk;</text:p>
            </text:list-item>
            <text:list-item text:style-override="id1-3-2-4-28-3">
              <text:number>III.</text:number>
              <text:p text:style-name="al">Folie (dampdoorlatend, dampwerend en/of dampremmend);</text:p>
            </text:list-item>
            <text:list-item text:style-override="id1-3-2-4-28-4">
              <text:number>IV.</text:number>
              <text:p text:style-name="al">Gipsplaat;</text:p>
            </text:list-item>
            <text:list-item text:style-override="id1-3-2-4-28-5">
              <text:number>V.</text:number>
              <text:p text:style-name="al">Gipsschroeven;</text:p>
            </text:list-item>
            <text:list-item text:style-override="id1-3-2-4-28-6">
              <text:number>VI.</text:number>
              <text:p text:style-name="al">Bevestigingsmateriaal zoals schroeven en spijkers;</text:p>
            </text:list-item>
            <text:list-item text:style-override="id1-3-2-4-28-7">
              <text:number>VII.</text:number>
              <text:p text:style-name="al">Vulmateriaal;</text:p>
            </text:list-item>
            <text:list-item text:style-override="id1-3-2-4-28-8">
              <text:number>VIII.</text:number>
              <text:p text:style-name="al">Plafondplin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947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7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titel 4.2 van de Algemene wet bestuursrecht]|[1.0:c:BWBR0005537&amp;titeldeel=4.2&amp;g=2024-07-25</meta:user-defined>
    <meta:user-defined meta:name="DC.source">Artikel 3 van de Algemene subsidieverordening gemeente De Wolden]|[https://lokaleregelgeving.overheid.nl/CVDR714741/1#artikel_3.</meta:user-defined>
    <meta:user-defined meta:name="DCTERMS.alternative">Doe-het-zelf isolatieregeling De Wolden 2024-2026</meta:user-defined>
    <dc:language>nl</dc:language>
    <meta:user-defined meta:name="OVERHEIDop.locatietype/OVERHEIDop.gebiedsmarkering">Gemeente</meta:user-defined>
    <meta:user-defined meta:name="DC.title">Doe-het-zelf isolatieregeling gemeente De Wolden 2024-2026</meta:user-defined>
    <meta:user-defined meta:name="DCTERMS.W3CDTF/DCTERMS.available">2024-08-02</meta:user-defined>
    <meta:user-defined meta:name="DCTERMS.W3CDTF/OVERHEIDop.jaargang">2024</meta:user-defined>
    <meta:user-defined meta:name="OVERHEIDop.publicationIssue">339472</meta:user-defined>
    <meta:user-defined meta:name="OVERHEIDop.betreftRegeling">CVDR723530_1</meta:user-defined>
    <meta:user-defined meta:name="OVERHEIDop.GmbID/DC.identifier">gmb-2024-339472</meta:user-defined>
    <meta:user-defined meta:name="xs:date/OVERHEIDop.startdatum">2024-08-03</meta:user-defined>
    <meta:user-defined meta:name="xs:date/OVERHEIDop.einddatum">2027-01-01</meta:user-defined>
    <meta:user-defined meta:name="OVERHEIDop.versieInformatie"/>
  </office:meta>
</office:document-meta>
</file>