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idwolderweg 3-5, 7932 PN Echten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4 een besluit genomen op de aanvraag met zaaknummer Z2024-00001230 voor het kappen van 5 bomen op locatie Zuidwolderweg 3-5, 7932 PN Echten.</text:p>
            <text:p text:style-name="common-al">De omgevingsvergunning is <text:span text:style-name="nadrukvet">gewijzig van bevoegd gezag (provincie).</text:span> Het besluit betref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3947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7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7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30</meta:user-defined>
    <meta:user-defined meta:name="DCTERMS.abstract">Betreft: Beschikking op aanvraag op locatie Zuidwolderweg 3-5, 7932 PN Echten</meta:user-defined>
    <dc:language>nl</dc:language>
    <meta:user-defined meta:name="OVERHEIDop.locatietype/OVERHEIDop.gebiedsmarkering">Vlak</meta:user-defined>
    <meta:user-defined meta:name="DC.title">Zuidwolderweg 3-5, 7932 PN Echten, het kappen van 5 bom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471</meta:user-defined>
    <meta:user-defined meta:name="OVERHEIDop.GmbID/DC.identifier">gmb-2024-339471</meta:user-defined>
    <meta:user-defined meta:name="OVERHEIDop.versieInformatie"/>
  </office:meta>
</office:document-meta>
</file>