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derse 17a en 17b, 7963RA Ruinen, het leggen van kabels of l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1100 voor het leggen van kabels of leidingen op locatie Benderse 17a en 17b, 7963RA Ruinen.</text:p>
            <text:p text:style-name="common-al">De omgevingsvergunning is <text:span text:style-name="nadrukvet">gewijzig van bevoegd gezag (gemeente Westerveld).</text:span> Het besluit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 (artikel 5.1 onder a Omgevingswet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94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0</meta:user-defined>
    <meta:user-defined meta:name="DCTERMS.abstract">Betreft: Beschikking op aanvraag op locatie Benderse 17a en 17b, 7963RA Rui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nderse 17a en 17b, 7963RA Ruinen, het leggen van kabels of leidin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70</meta:user-defined>
    <meta:user-defined meta:name="OVERHEIDop.GmbID/DC.identifier">gmb-2024-339470</meta:user-defined>
    <meta:user-defined meta:name="OVERHEIDop.versieInformatie"/>
  </office:meta>
</office:document-meta>
</file>