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asteelplein Kairos Events B.V. Carnaval 2024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290</text:p>
            <text:p text:style-name="common-al">
            <text:span text:style-name="nadrukvet">Ingekomen:</text:span> 16-01-2024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Kasteelplein Kairos Events B.V. Carnaval 2024</text:p>
            <text:p text:style-name="common-al">
            <text:span text:style-name="nadrukvet">Periode:</text:span> van 09-02-2024 00:00 uur tot 12-02-2024 0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4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290</meta:user-defined>
    <meta:user-defined meta:name="DCTERMS.abstract">Kasteelplein Kairos Events B.V. Carnava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asteelplein Kairos Events B.V. Carnaval 2024, Kasteelplein Breda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947</meta:user-defined>
    <meta:user-defined meta:name="OVERHEIDop.GmbID/DC.identifier">gmb-2024-33947</meta:user-defined>
    <meta:user-defined meta:name="OVERHEIDop.versieInformatie"/>
  </office:meta>
</office:document-meta>
</file>