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isoleren van het dak en wanden van een deel van het gebouw van de moskee en het kappen van een boom, Ramelestraat 8 7416WV Deventer, [DVT00B18954] Deventer B 1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1-07-2024</text:p>
            <text:p text:style-name="common-al">
            <text:span text:style-name="nadrukvet">Locatie:</text:span> Ramelestraat 8 7416WV Deventer, [DVT00B18954] Deventer B 18954 </text:p>
            <text:p text:style-name="common-al">
            <text:span text:style-name="nadrukvet">Zaakomschrijving:</text:span> het isoleren van het dak en wanden van een deel van het gebouw van de moskee en het kappen van een boom</text:p>
            <text:p text:style-name="common-al">
            <text:span text:style-name="nadrukvet">Zaaknummer:</text:span> Z2024-00003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311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4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03119</meta:user-defined>
    <meta:user-defined meta:name="DCTERMS.abstract">het isoleren van het dak en wanden van een deel van het gebouw van de moskee  en het kappen van een boom</meta:user-defined>
    <dc:language>nl</dc:language>
    <meta:user-defined meta:name="OVERHEIDop.locatietype/OVERHEIDop.gebiedsmarkering">Vlak</meta:user-defined>
    <meta:user-defined meta:name="DC.title">Buiten behandeling stellen van aanvraag omgevingsvergunning, het isoleren van het dak en wanden van een deel van het gebouw van de moskee en het kappen van een boom, Ramelestraat 8 7416WV Deventer, [DVT00B18954] Deventer B 1895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69</meta:user-defined>
    <meta:user-defined meta:name="OVERHEIDop.GmbID/DC.identifier">gmb-2024-339469</meta:user-defined>
    <meta:user-defined meta:name="OVERHEIDop.versieInformatie"/>
  </office:meta>
</office:document-meta>
</file>