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erhornseweg 1 t/m 12 en Zwarteweg 1 t/m 19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li 2024 een aanvraag ontvangen voor het verduurzamen van daken op de locatie Westerhornseweg 1 t/m 12 en Zwarteweg 1 t/m 19 in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946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6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6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78</meta:user-defined>
    <meta:user-defined meta:name="DCTERMS.abstract">het verduurzamen van daken, Westerhornseweg 1 t/m 12 en Zwarteweg 1 t/m 19 in Usquert (30 juli 2024)</meta:user-defined>
    <dc:language>nl</dc:language>
    <meta:user-defined meta:name="OVERHEIDop.locatietype/OVERHEIDop.gebiedsmarkering">Vlak</meta:user-defined>
    <meta:user-defined meta:name="DC.title">Ontvangst aanvraag omgevingsvergunning, Westerhornseweg 1 t/m 12 en Zwarteweg 1 t/m 19 in Usquert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467</meta:user-defined>
    <meta:user-defined meta:name="OVERHEIDop.GmbID/DC.identifier">gmb-2024-339467</meta:user-defined>
    <meta:user-defined meta:name="OVERHEIDop.versieInformatie"/>
  </office:meta>
</office:document-meta>
</file>