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Visarenddreef 1, 8232 PH Lelystad, Verzoeklocatie 202405240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zonne-carports en het kappen van bomen,  Visarenddreef 1, 8232 PH Lelystad, Verzoeklocatie 2024052400691</text:span>
          </text:p>
            <text:p text:style-name="common-al">Wij hebben op 29-05-2024 een aanvraag omgevingsvergunning ontvangen voor het plaatsen van zonne-carports en het kappen van bomen, op Visarenddreef 1, 8232 PH Lelystad, Verzoeklocatie 2024052400691. De aanvraag heeft dossiernummer 0995418850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946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6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9954188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chikking verlenging beslistermijn - Visarenddreef 1, 8232 PH Lelystad, Verzoeklocatie 2024052400691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66</meta:user-defined>
    <meta:user-defined meta:name="OVERHEIDop.GmbID/DC.identifier">gmb-2024-339466</meta:user-defined>
    <meta:user-defined meta:name="OVERHEIDop.versieInformatie"/>
  </office:meta>
</office:document-meta>
</file>