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gezamenlijke kerkdienst op 8 september 2024 op het Groene strand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gezamenlijke kerkdienst op het Groene strand te West-Terschelling op 8 september 2024 van 10.00 uur tot 12.00 uur;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94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gezamenlijke kerkdienst op 8 september 2024 op het Groene strand te West-Terschell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64</meta:user-defined>
    <meta:user-defined meta:name="OVERHEIDop.GmbID/DC.identifier">gmb-2024-339464</meta:user-defined>
    <meta:user-defined meta:name="OVERHEIDop.versieInformatie"/>
  </office:meta>
</office:document-meta>
</file>