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and activiteiten Swim to Fight Cancer op 31 augustus 2024 op de locatie Energiekade Dordrecht zaaknummer Z-24-448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Rand activiteiten Swim to Fight Cancer op 31 augustus 2024 op de locatie Energiekad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4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and activiteiten Swim to Fight Cancer op 31 augustus 2024 op de locatie Energiekade Dordrecht zaaknummer Z-24-448336</meta:user-defined>
    <meta:user-defined meta:name="DCTERMS.W3CDTF/DCTERMS.available">2024-08-02</meta:user-defined>
    <meta:user-defined meta:name="DCTERMS.W3CDTF/OVERHEIDop.jaargang">2024</meta:user-defined>
    <meta:user-defined meta:name="OVERHEIDop.publicationIssue">339463</meta:user-defined>
    <meta:user-defined meta:name="OVERHEIDop.GmbID/DC.identifier">gmb-2024-339463</meta:user-defined>
    <meta:user-defined meta:name="OVERHEIDop.versieInformatie"/>
  </office:meta>
</office:document-meta>
</file>