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igering Omgevingsvergunning Reguliere voorbereidingsprocedure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 hebben geweigerd:</text:p>
            <text:p text:style-name="common-al">
            <text:span text:style-name="nadrukvet">Witharen</text:span>
          </text:p>
            <text:list text:style-name="id1-3-2-1-1-3">
              <text:list-item text:style-override="id1-3-2-1-1-3-1">
                <text:number>1.</text:number>
                <text:p text:style-name="al">het kappen van een boom op het perceel de Haar 15</text:p>
              </text:list-item>
            </text:list>
            <text:p text:style-name="common-al">Dit besluit is 30 juli 2024 verzonden</text:p>
            <text:p text:style-name="common-al">Het besluit en de daarbij behorende stukken zijn vanaf vandaag tot zes weken na de publicatie digitaal in te 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94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weigering Omgevingsvergunning Reguliere voorbereidingsprocedure Weigering omgevingsvergunning</meta:user-defined>
    <meta:user-defined meta:name="DCTERMS.W3CDTF/DCTERMS.available">2024-08-07</meta:user-defined>
    <meta:user-defined meta:name="DCTERMS.W3CDTF/OVERHEIDop.jaargang">2024</meta:user-defined>
    <meta:user-defined meta:name="OVERHEIDop.publicationIssue">339460</meta:user-defined>
    <meta:user-defined meta:name="OVERHEIDop.GmbID/DC.identifier">gmb-2024-339460</meta:user-defined>
    <meta:user-defined meta:name="OVERHEIDop.versieInformatie"/>
  </office:meta>
</office:document-meta>
</file>