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 ontheffing: ontheffing voor het tijdelijk schenken van zwak-alcoholhoudende dranken tijdens het evenement ‘Schuttersfeest/Koningsbal S.v. de Burchtschutters’ op 8 september 2024, nieuwe locatie: Voetbalvereniging Wedde, Oostersingel 52, verzenddatum: 3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4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Rectificatie locatie, ontheffing voor het tijdelijk schenken van zwak-alcoholhoudende dranken tijdens het evenement ‘Schuttersfeest/Koningsbal S.v. de Burchtschutters’ op 8 september 2024, nieuwe locatie: Voetbalvereniging Wedde, Oostersingel 52</meta:user-defined>
    <dc:language>nl</dc:language>
    <meta:user-defined meta:name="OVERHEIDop.locatietype/OVERHEIDop.gebiedsmarkering">Punt</meta:user-defined>
    <meta:user-defined meta:name="DC.title">Rectificatie locatie ontheffing: ontheffing voor het tijdelijk schenken van zwak-alcoholhoudende dranken tijdens het evenement ‘Schuttersfeest/Koningsbal S.v. de Burchtschutters’ op 8 september 2024, nieuwe locatie: Voetbalvereniging Wedde, Oostersingel 52, verzenddatum: 31 juli 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58</meta:user-defined>
    <meta:user-defined meta:name="OVERHEIDop.GmbID/DC.identifier">gmb-2024-339458</meta:user-defined>
    <meta:user-defined meta:name="OVERHEIDop.versieInformatie"/>
  </office:meta>
</office:document-meta>
</file>